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left="0.3333in" fo:text-indent="0.2569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margin-left="1.0833in" fo:text-indent="-0.0006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style:snap-to-layout-grid="false" fo:margin-left="0.6881in" fo:text-indent="-0.686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6881in" fo:text-indent="-0.686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3333in" fo:text-indent="0.2569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3333in" fo:text-indent="0.2569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left="0.3333in" fo:text-indent="0.2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0.3333in" fo:text-indent="0.256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3333in" fo:text-indent="0.35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6881in" fo:text-indent="0.0013in">
        <style:tab-stops/>
      </style:paragraph-properties>
      <style:text-properties style:font-name="標楷體" style:font-name-asian="標楷體" fo:font-weight="bold" style:font-weight-asian="bold" style:font-weight-complex="bold" fo:color="#EE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0.591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0.886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5902in" fo:text-indent="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left="1.0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884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49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9833in" fo:text-indent="-0.49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6881in" fo:text-indent="-0.688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indent="0.6881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5902in" fo:text-indent="0.09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left="0.2951in" fo:text-indent="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9833in" fo:text-indent="-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2951in" fo:text-indent="0.394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indent="0.688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6868in" fo:text-indent="0.001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0.6881in" fo:text-indent="0.000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627in" fo:text-indent="-0.036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left="0.627in" fo:text-indent="-0.036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left="0.627in" fo:text-indent="-0.036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627in" fo:text-indent="-0.036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627in" fo:text-indent="-0.036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627in" fo:text-indent="-0.03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5902in" fo:text-indent="-0.59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5902in" fo:text-indent="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5902in" fo:text-indent="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8861in" fo:text-indent="-0.884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7875in" fo:text-indent="0.0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1.0777in" fo:text-indent="-0.19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0777in" fo:text-indent="-0.19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8847in" fo:text-indent="0.003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7868in" fo:text-indent="-0.786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013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8847in" fo:text-indent="-0.884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margin-left="0.2708in" fo:text-indent="-0.2708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48" style:family="table-column">
      <style:table-column-properties style:column-width="1.2875in"/>
    </style:style>
    <style:style style:name="TableColumn149" style:family="table-column">
      <style:table-column-properties style:column-width="1.5583in"/>
    </style:style>
    <style:style style:name="TableColumn150" style:family="table-column">
      <style:table-column-properties style:column-width="1.9479in"/>
    </style:style>
    <style:style style:name="TableColumn151" style:family="table-column">
      <style:table-column-properties style:column-width="2.1236in"/>
    </style:style>
    <style:style style:name="Table147" style:family="table">
      <style:table-properties style:width="6.9173in" fo:margin-left="0.2701in" table:align="left"/>
    </style:style>
    <style:style style:name="TableRow152" style:family="table-row">
      <style:table-row-properties style:min-row-height="0.50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234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722in"/>
    </style:style>
    <style:style style:name="P16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791in"/>
    </style:style>
    <style:style style:name="P17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722in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722in"/>
    </style:style>
    <style:style style:name="P18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bottom="0in" fo:line-height="100%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722in"/>
    </style:style>
    <style:style style:name="P20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1791in"/>
    </style:style>
    <style:style style:name="P2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722in"/>
    </style:style>
    <style:style style:name="P22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4722in"/>
    </style:style>
    <style:style style:name="P22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3.27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54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095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785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break="normal" style:snap-to-layout-grid="false" fo:text-align="end" fo:margin-bottom="0in" fo:line-height="10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break="normal" style:snap-to-layout-grid="false" fo:text-align="end" fo:margin-bottom="0in" fo:line-height="100%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margin-bottom="0in" fo:line-height="100%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1" style:parent-style-name="內文" style:family="paragraph">
      <style:paragraph-properties fo:widows="2" fo:orphans="2" fo:text-indent="0.6625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widows="2" fo:orphans="2" style:line-break="normal" fo:text-align="end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widows="2" fo:orphans="2" style:line-break="normal" fo:text-align="end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Column267" style:family="table-column">
      <style:table-column-properties style:column-width="1.6701in"/>
    </style:style>
    <style:style style:name="TableColumn268" style:family="table-column">
      <style:table-column-properties style:column-width="1.4409in"/>
    </style:style>
    <style:style style:name="TableColumn269" style:family="table-column">
      <style:table-column-properties style:column-width="0.9215in"/>
    </style:style>
    <style:style style:name="TableColumn270" style:family="table-column">
      <style:table-column-properties style:column-width="1.1534in"/>
    </style:style>
    <style:style style:name="TableColumn271" style:family="table-column">
      <style:table-column-properties style:column-width="2.075in"/>
    </style:style>
    <style:style style:name="Table266" style:family="table">
      <style:table-properties style:width="7.261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margin-bottom="0in" fo:line-height="100%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104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style:snap-to-layout-grid="false" fo:text-align="end" fo:margin-bottom="0in" fo:line-height="100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snap-to-layout-grid="false" fo:text-align="end" fo:margin-bottom="0in" fo:line-height="100%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47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3.907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P35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5" style:family="table-column">
      <style:table-column-properties style:column-width="1.1777in"/>
    </style:style>
    <style:style style:name="TableColumn356" style:family="table-column">
      <style:table-column-properties style:column-width="0.9847in"/>
    </style:style>
    <style:style style:name="TableColumn357" style:family="table-column">
      <style:table-column-properties style:column-width="1.9861in"/>
    </style:style>
    <style:style style:name="TableColumn358" style:family="table-column">
      <style:table-column-properties style:column-width="1.0375in"/>
    </style:style>
    <style:style style:name="TableColumn359" style:family="table-column">
      <style:table-column-properties style:column-width="2.075in"/>
    </style:style>
    <style:style style:name="Table354" style:family="table">
      <style:table-properties style:width="7.2611in" fo:margin-left="0in" table:align="left"/>
    </style:style>
    <style:style style:name="TableRow360" style:family="table-row">
      <style:table-row-properties style:min-row-height="0.334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479in"/>
    </style:style>
    <style:style style:name="P368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347in"/>
    </style:style>
    <style:style style:name="P378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347in"/>
    </style:style>
    <style:style style:name="P383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347in"/>
    </style:style>
    <style:style style:name="P388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347in"/>
    </style:style>
    <style:style style:name="P394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347in"/>
    </style:style>
    <style:style style:name="P399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347in"/>
    </style:style>
    <style:style style:name="P404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347in"/>
    </style:style>
    <style:style style:name="P409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22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241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179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5.284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156082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156082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156082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0694in" svg:stroke-color="#156082" draw:marker-end="a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156082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694in" svg:stroke-color="#156082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0694in" svg:stroke-color="#156082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156082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156082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94in" svg:stroke-color="#156082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94in" svg:stroke-color="#156082" draw:marker-end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156082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156082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156082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156082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156082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156082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156082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156082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156082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156082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教職員工職場霸凌防治及處理作業規定</text:p>
      <text:p text:style-name="P2"><text:span text:style-name="T3">民國114年5月21日</text:span><text:span text:style-name="T4">行政會議通過</text:span></text:p>
      <text:p text:style-name="P5">第一條<text:s/>康寧學校財團法人康寧大學（以下簡稱本校）為建構健康友善之職場環境提供員工免受霸<text:s/>凌侵犯之職場，使其安心投入工作，訂定教職員工職場霸凌防治及處理作業規定（以下簡稱本規定)。</text:p>
      <text:p text:style-name="P6">第二條<text:s/>本作業規定用詞定義如下：<text:s/></text:p>
      <text:p text:style-name="P7">（一）員工：指本校教職員、工友、技工及受本校僱用從事工作獲致工資者。<text:s/></text:p>
      <text:p text:style-name="P8">（二）職場霸凌：指發生在工作場所中，藉由權力濫用與不公平之處罰，造成持續性之冒</text:p>
      <text:p text:style-name="P9">犯、威脅、冷落、孤立或侮辱行為，使被霸凌者感到受挫、被威脅、羞辱、被孤立及受傷，進而折損其自信並帶來沈重之身心壓力。</text:p>
      <text:p text:style-name="P10">第三條<text:s text:c="2"/>本校應防治工作場所職場霸凌之發生，保護員工不受職場霸凌之威脅，建立友善之職場環境，提升主管與部屬正確工作觀念。如有職場霸凌或疑似情事發生時，應即檢討、改善防治措施。為加強員工有關職場霸凌防治措施及申訴管道之宣導，本校得利用各種集會、印刷品、網際網路及訓練課程傳遞相關訊息。</text:p>
      <text:p text:style-name="P11">第四條<text:s text:c="2"/>為防治職場霸凌行為，提供員工免於職場霸凌之工作環境，本校設置職場霸凌申訴管道如下，相關資訊應於工作場所顯著之處公開揭示：</text:p>
      <text:p text:style-name="P12">（一） 申訴專線電話：(02)2632-1181分機132</text:p>
      <text:p text:style-name="P13">（二） 申訴專用傳真：(02)2632-8744</text:p>
      <text:p text:style-name="P14"><text:span text:style-name="T15">（三） 申訴電子信箱：</text:span><text:a xlink:href="mailto:personnel@ukn.edu.tw" office:target-frame-name="_top" xlink:show="replace"><text:span text:style-name="T16">personnel@ukn.edu.tw</text:span></text:a></text:p>
      <text:p text:style-name="P17">（四）<text:s/>本校單位主管及人事室主任。<text:s/></text:p>
      <text:p text:style-name="P18">為利職場霸凌行為處理作業，訂定本校員工職場霸凌處理標準作業流程<text:s/>(附件一)。<text:s/></text:p>
      <text:p text:style-name="P19">本校校長涉及職場霸凌案件者，應由教育部受理申訴事宜，其處理程序依教育部相關規定處理。</text:p>
      <text:p text:style-name="P20">第五條<text:s text:c="2"/>職場霸凌案件申訴處理程序：<text:s/></text:p>
      <text:p text:style-name="P21">(一)當事人應於事實發生後，親自或委託代理人向人事室提出書面申訴或紀錄<text:s/>(附件二)。(二)申訴書或紀錄應載明下列事項，並由申訴人或代理人簽名或蓋章：</text:p>
      <text:p text:style-name="P22">1、申訴人姓名、身分證明文件字號、服務單位、職稱、住居所、聯絡電話、申訴日期。<text:s text:c="18"/></text:p>
      <text:p text:style-name="P23">2、有法定或委任代理人者，應載明其姓名、身分證明文件字號、住居所及聯絡電話。</text:p>
      <text:p text:style-name="P24">委任代理人並應檢附委任書(附件三)。<text:s/></text:p>
      <text:p text:style-name="P25">3、申訴事實發生日期、時間、地點、發生事件時之行為、過程、內容、相關事證或人證。<text:s/></text:p>
      <text:p text:style-name="P26">（三）申訴或紀錄不合前項規定，而其情形可補正者，應通知申訴人於十四日內補正。<text:s/></text:p>
      <text:p text:style-name="P27">（四）第一項申訴職場霸凌案件者，應於案件發生後ㄧ年內為之，霸凌案件持續發生者，以最後一次案件發生時間起一年內為之。</text:p>
      <text:p text:style-name="P28">第六條<text:s text:c="2"/>本校為處理職場霸凌防治及申訴案件，依個案組成員工職場霸凌防治與申訴處理調查小組(以下簡稱本小組)。本小組置委員七人，由人事室簽陳校長就兼任行政教師及職員代表組成，並得視需要聘請社會公正人士或專家學者擔任。<text:s/></text:p>
      <text:p text:style-name="P29">本小組委員任一性別比例不得低於三分之一。<text:s/></text:p>
      <text:p text:style-name="P30">第一項召集人由小組委員互選(推)之，並得視業務需要召開會議及擔任主席，召集人因故<text:soft-page-break/>不能出席時，由召集人指定小組委員一人擔任主席。</text:p>
      <text:p text:style-name="P31">第七條<text:s text:c="2"/>申訴人於本小組作成決定前，得以書面(附件四)撤回其申訴；其經撤回者，不得就同一事</text:p>
      <text:p text:style-name="P32">由再為申訴。<text:s/></text:p>
      <text:p text:style-name="P33">第八條<text:s text:c="2"/>本校應自收到申訴書之次日起十日內，以書面檢附申訴書影本及相關書件，請案件相關單</text:p>
      <text:p text:style-name="P34">位或人員提出說明。<text:s/></text:p>
      <text:p text:style-name="P35">本校應自前項書面通知到達之次日起二十日內，擬具提案連同關係文件，送至本小組。</text:p>
      <text:p text:style-name="P36">本校對相關單位或人員逾前項期限未提出說明者，本小組應予函催；其說明欠詳者，得再</text:p>
      <text:p text:style-name="P37">予限期說明，屆期仍未提出說明或說明欠詳者，得逕為評議。</text:p>
      <text:p text:style-name="P38">第一項期間，於依第五點規定補正者，自補正之次日起算；未為補正者，自補正期限屆滿</text:p>
      <text:p text:style-name="P39">之次日起算。</text:p>
      <text:p text:style-name="P40">本小組會議以不公開方式舉行為原則。</text:p>
      <text:p text:style-name="P41">申訴案件之評議，得通知當事人、關係人到場說明，必要時並得邀請社會公正人士或學者</text:p>
      <text:p text:style-name="P42">專家協助評議，並得支領出席費。</text:p>
      <text:p text:style-name="P43">申訴案件有實地了解之必要時，得經本小組會議決議，推派委員三人為之。</text:p>
      <text:p text:style-name="P44">第九條<text:s text:c="2"/>本小組對申訴案件之評議，應作出成立或不成立之決議。決議成立者，應作成懲處或其他</text:p>
      <text:p text:style-name="P45">適當處理之建議；決議不成立者，仍應審酌審議情形，為必要處理之建議。申訴人如有誣告之事實並經證實者，應作成懲處及其他適當處理之建議(附件五)。<text:s/></text:p>
      <text:p text:style-name="P46">申訴決議應載明理由，以書面通知當事人並移請相關單位依規定辦理。申訴案件應自受理之次日二個月內作成評議，必要時得延長四十五日，並通知當事人。</text:p>
      <text:p text:style-name="P47">第十條<text:s text:c="2"/>申訴案件有下列各款情形之一者，應為不予受理之評議決定：</text:p>
      <text:p text:style-name="P48">（一）申訴不符規定而無法通知補正，或經通知補正逾期不補正。</text:p>
      <text:p text:style-name="P49">（二）提起申訴逾申訴期限。</text:p>
      <text:p text:style-name="P50">（三）申訴人非職場霸凌案件之受害人或其法定代理人。</text:p>
      <text:p text:style-name="P51">（四）同一事由經申訴決定確定或已撤回後，再提出申訴。</text:p>
      <text:p text:style-name="P52">（五）對不屬於職場霸凌範圍之案件，提起申訴。</text:p>
      <text:p text:style-name="P53">（六）無具體之事實內容或未具真實姓名、服務單位及住居所。</text:p>
      <text:p text:style-name="P54">第十一條<text:s text:c="2"/>當事人不服申訴評議決議者，得依其適用之法令提起救濟。<text:s/></text:p>
      <text:p text:style-name="P55">第十二條<text:s text:c="2"/>參與職場霸凌申訴案件之處理、調查、評議之人員，對於知悉之申訴案件內容應予保</text:p>
      <text:p text:style-name="P56">密，違反者，召集人應即終止其參與，並得視其情節輕重，報請校長依法懲處並解除其</text:p>
      <text:p text:style-name="P57">派兼。</text:p>
      <text:p text:style-name="P58">第十三條<text:s text:c="2"/>參與職場霸凌申訴案件之調查、評議人員及第八條第六項所列之協助評議人員，有下列各款情形之一者，應自行迴避：<text:s/></text:p>
      <text:p text:style-name="P59">(一)本人或其配偶、前配偶、四親等內之血親或三親等內之姻親或曾有此關係者為事件之當事人。</text:p>
      <text:p text:style-name="P60"><text:span text:style-name="T61">(二)</text:span><text:span text:style-name="T62">本人或其配偶、前配偶，就該案件與當事人有共同權利人或共同義務人之關係。</text:span></text:p>
      <text:p text:style-name="P63">(三)現為或曾為該案件當事人之代理人、輔佐人。<text:s/></text:p>
      <text:p text:style-name="P64">(四)於該案件，曾為證人、鑑定人。<text:s/></text:p>
      <text:p text:style-name="P65">前項人員應迴避而不自行迴避，或有其他具體事實足認其執行職務有偏頗之虞者，當事人得以書面舉其原因及事實，向本小組申請迴避。</text:p>
      <text:p text:style-name="P66">第十四條<text:s text:c="2"/>職場霸凌案件已經進入司法程序，本小組得決議暫緩調查或評議。</text:p>
      <text:p text:style-name="P67">第十五條<text:s text:c="2"/>當事人有輔導、醫療等需要者，本校得協助引介至專業輔導或醫療機構，並持續關懷個<text:soft-page-break/>案後續情形。</text:p>
      <text:p text:style-name="P68">第十六條<text:s text:c="2"/>對於職場霸凌申訴案件應採取事後追蹤考核、監督，確保申訴決定之<text:s/>懲處或處理措施確實有效執行，並避免有報復之情事發生。</text:p>
      <text:p text:style-name="P69">第十七條<text:s text:c="2"/>本小組所需經費由本校相關預算項下支應。</text:p>
      <text:p text:style-name="P70">第十八條<text:s text:c="2"/>本規定未盡事宜，悉依相關法令規定辦理。</text:p>
      <text:p text:style-name="P71">第十九條<text:s text:c="2"/>本規定經行政會議通過後，簽請校長核定後實施；修正時亦同。</text:p>
      <text:p text:style-name="P72"/>
      <text:soft-page-break/>
      <text:p text:style-name="P73">附件一</text:p>
      <text:p text:style-name="P74"><text:span text:style-name="T75"><draw:frame draw:z-index="251749376" draw:id="id0" draw:style-name="a0" draw:name="文字方塊 7" text:anchor-type="paragraph" svg:x="6.29167in" svg:y="2.63403in" svg:width="1.15625in" svg:height="0.36458in" style:rel-width="scale" style:rel-height="scale"><draw:text-box><text:p text:style-name="P76">校長</text:p></draw:text-box><svg:title/><svg:desc/></draw:frame></text:span><text:span text:style-name="T77"><draw:frame draw:z-index="251747328" draw:id="id1" draw:style-name="a1" draw:name="文字方塊 7" text:anchor-type="paragraph" svg:x="6.28125in" svg:y="3.63403in" svg:width="1.17708in" svg:height="0.625in" style:rel-width="scale" style:rel-height="scale"><draw:text-box><text:p text:style-name="P78">必要時</text:p><text:p text:style-name="P79">聯繫家屬</text:p></draw:text-box><svg:title/><svg:desc/></draw:frame></text:span><text:span text:style-name="T80"><draw:frame draw:z-index="251745280" draw:id="id2" draw:style-name="a2" draw:name="文字方塊 7" text:anchor-type="paragraph" svg:x="6.27083in" svg:y="4.70694in" svg:width="1.23958in" svg:height="0.44792in" style:rel-width="scale" style:rel-height="scale"><draw:text-box><text:p text:style-name="P81">相關協處單位</text:p></draw:text-box><svg:title/><svg:desc/></draw:frame></text:span><text:span text:style-name="T82"><draw:connector draw:type="line" svg:x1="6.04167in" svg:y1="4.98889in" svg:x2="6.28125in" svg:y2="4.98889in" draw:z-index="251739136" draw:id="id3" draw:style-name="a4" draw:name="直線單箭頭接點 23" text:anchor-type="paragraph"><svg:title/><svg:desc/></draw:connector></text:span><text:span text:style-name="T83"><draw:connector draw:type="line" svg:x1="6.04167in" svg:y1="2.81111in" svg:x2="6.28125in" svg:y2="2.81111in" draw:z-index="251743232" draw:id="id4" draw:style-name="a6" draw:name="直線單箭頭接點 23" text:anchor-type="paragraph"><svg:title/><svg:desc/></draw:connector></text:span><text:span text:style-name="T84"><draw:connector draw:type="line" svg:x1="6.04167in" svg:y1="3.82153in" svg:x2="6.28125in" svg:y2="3.82153in" draw:z-index="251741184" draw:id="id5" draw:style-name="a8" draw:name="直線單箭頭接點 23" text:anchor-type="paragraph"><svg:title/><svg:desc/></draw:connector></text:span><text:span text:style-name="T85"><draw:connector draw:type="line" svg:x1="6.04167in" svg:y1="2.14375in" svg:x2="6.04167in" svg:y2="4.9875in" draw:z-index="251737088" draw:id="id6" draw:style-name="a9" draw:name="直線接點 24" text:anchor-type="paragraph"><svg:title/><svg:desc/></draw:connector></text:span><text:span text:style-name="T86"><draw:frame draw:z-index="251736064" draw:id="id7" draw:style-name="a10" draw:name="文字方塊 7" text:anchor-type="paragraph" svg:x="0in" svg:y="1.79028in" svg:width="2.79167in" svg:height="0.36458in" style:rel-width="scale" style:rel-height="scale"><draw:text-box><text:p text:style-name="P87">單位主管、權責單位主管主動通報</text:p></draw:text-box><svg:title/><svg:desc/></draw:frame></text:span><text:span text:style-name="T88"><draw:frame draw:z-index="251727872" draw:id="id8" draw:style-name="a11" draw:name="文字方塊 7" text:anchor-type="paragraph" svg:x="3.54167in" svg:y="2.25972in" svg:width="1.72917in" svg:height="0.36458in" style:rel-width="scale" style:rel-height="scale"><draw:text-box><text:p text:style-name="P89">通報110、119</text:p></draw:text-box><svg:title/><svg:desc/></draw:frame></text:span><text:span text:style-name="T90"><draw:frame draw:z-index="251734016" draw:id="id9" draw:style-name="a12" draw:name="文字方塊 7" text:anchor-type="paragraph" svg:x="3.54167in" svg:y="4.21736in" svg:width="1.72917in" svg:height="0.36458in" style:rel-width="scale" style:rel-height="scale"><draw:text-box><text:p text:style-name="P91">引介社福單位</text:p></draw:text-box><svg:title/><svg:desc/></draw:frame></text:span><text:span text:style-name="T92"><draw:frame draw:z-index="251731968" draw:id="id10" draw:style-name="a13" draw:name="文字方塊 7" text:anchor-type="paragraph" svg:x="3.53125in" svg:y="3.65486in" svg:width="1.72917in" svg:height="0.36458in" style:rel-width="scale" style:rel-height="scale"><draw:text-box><text:p text:style-name="P93">安排法律諮詢</text:p></draw:text-box><svg:title/><svg:desc/></draw:frame></text:span><text:span text:style-name="T94"><draw:frame draw:z-index="251729920" draw:id="id11" draw:style-name="a14" draw:name="文字方塊 7" text:anchor-type="paragraph" svg:x="3.53125in" svg:y="3.00903in" svg:width="1.72917in" svg:height="0.36458in" style:rel-width="scale" style:rel-height="scale"><draw:text-box><text:p text:style-name="P95">聯繫家屬</text:p></draw:text-box><svg:title/><svg:desc/></draw:frame></text:span><text:span text:style-name="T96"><draw:connector draw:type="line" svg:x1="3.30208in" svg:y1="3.83194in" svg:x2="3.54167in" svg:y2="3.83194in" draw:z-index="251723776" draw:id="id12" draw:style-name="a16" draw:name="直線單箭頭接點 23" text:anchor-type="paragraph"><svg:title/><svg:desc/></draw:connector></text:span><text:span text:style-name="T97"><draw:connector draw:type="line" svg:x1="3.30208in" svg:y1="3.18611in" svg:x2="3.54167in" svg:y2="3.18611in" draw:z-index="251721728" draw:id="id13" draw:style-name="a18" draw:name="直線單箭頭接點 23" text:anchor-type="paragraph"><svg:title/><svg:desc/></draw:connector></text:span><text:span text:style-name="T98"><draw:connector draw:type="line" svg:x1="3.30208in" svg:y1="4.39444in" svg:x2="3.54167in" svg:y2="4.39444in" draw:z-index="251725824" draw:id="id14" draw:style-name="a20" draw:name="直線單箭頭接點 23" text:anchor-type="paragraph"><svg:title/><svg:desc/></draw:connector></text:span><text:span text:style-name="T99"><draw:connector draw:type="line" svg:x1="3.30208in" svg:y1="2.37361in" svg:x2="3.54167in" svg:y2="2.37361in" draw:z-index="251719680" draw:id="id15" draw:style-name="a22" draw:name="直線單箭頭接點 23" text:anchor-type="paragraph"><svg:title/><svg:desc/></draw:connector></text:span><text:span text:style-name="T100"><draw:connector draw:type="line" svg:x1="3.30208in" svg:y1="2.37361in" svg:x2="3.30208in" svg:y2="4.85278in" draw:z-index="251711488" draw:id="id16" draw:style-name="a24" draw:name="直線單箭頭接點 21" text:anchor-type="paragraph"><svg:title/><svg:desc/></draw:connector></text:span><text:span text:style-name="T101"><draw:connector draw:type="line" svg:x1="2.6875in" svg:y1="2.79028in" svg:x2="3.29167in" svg:y2="2.79028in" draw:z-index="251710464" draw:id="id17" draw:style-name="a25" draw:name="直線接點 19" text:anchor-type="paragraph"><svg:title/><svg:desc/></draw:connector></text:span><text:span text:style-name="T102"><draw:frame draw:z-index="251709440" draw:id="id18" draw:style-name="a26" draw:name="文字方塊 7" text:anchor-type="paragraph" svg:x="3.38542in" svg:y="6.98819in" svg:width="1.72917in" svg:height="0.54167in" style:rel-width="scale" style:rel-height="scale"><draw:text-box><text:p text:style-name="P103">安排法律諮詢</text:p></draw:text-box><svg:title/><svg:desc/></draw:frame></text:span><text:span text:style-name="T104"><draw:frame draw:z-index="251707392" draw:id="id19" draw:style-name="a27" draw:name="文字方塊 7" text:anchor-type="paragraph" svg:x="3.38542in" svg:y="6.13472in" svg:width="1.72917in" svg:height="0.64583in" style:rel-width="scale" style:rel-height="scale"><draw:text-box><text:p text:style-name="P105">引介心理諮商或身心調適資源</text:p></draw:text-box><svg:title/><svg:desc/></draw:frame></text:span><text:span text:style-name="T106"><draw:frame draw:z-index="251705344" draw:id="id20" draw:style-name="a28" draw:name="文字方塊 7" text:anchor-type="paragraph" svg:x="3.38542in" svg:y="5.42569in" svg:width="1.72917in" svg:height="0.64583in" style:rel-width="scale" style:rel-height="scale"><draw:text-box><text:p text:style-name="P107">工作調整或其他組織管理作為</text:p></draw:text-box><svg:title/><svg:desc/></draw:frame></text:span><text:span text:style-name="T108"><draw:connector draw:type="line" svg:x1="2.92708in" svg:y1="6.40556in" svg:x2="3.35417in" svg:y2="6.40556in" draw:z-index="251701248" draw:id="id21" draw:style-name="a30" draw:name="直線單箭頭接點 18" text:anchor-type="paragraph"><svg:title/><svg:desc/></draw:connector></text:span><text:span text:style-name="T109"><draw:connector draw:type="line" svg:x1="2.94792in" svg:y1="7.24861in" svg:x2="3.375in" svg:y2="7.24861in" draw:z-index="251703296" draw:id="id22" draw:style-name="a32" draw:name="直線單箭頭接點 18" text:anchor-type="paragraph"><svg:title/><svg:desc/></draw:connector></text:span><text:span text:style-name="T110"><draw:connector draw:type="line" svg:x1="2.9375in" svg:y1="5.62361in" svg:x2="3.36458in" svg:y2="5.62361in" draw:z-index="251699200" draw:id="id23" draw:style-name="a34" draw:name="直線單箭頭接點 18" text:anchor-type="paragraph"><svg:title/><svg:desc/></draw:connector></text:span><text:span text:style-name="T111"><draw:connector draw:type="line" svg:x1="2.92708in" svg:y1="5.20694in" svg:x2="2.9375in" svg:y2="7.68611in" draw:z-index="251698176" draw:id="id24" draw:style-name="a36" draw:name="直線單箭頭接點 17" text:anchor-type="paragraph"><svg:title/><svg:desc/></draw:connector></text:span><text:span text:style-name="T112"><draw:custom-shape svg:x="0.36458in" svg:y="7.67569in" svg:width="6.85417in" svg:height="0.33333in" draw:z-index="251694080" draw:id="id25" draw:style-name="a37" draw:name="矩形 1" text:anchor-type="paragraph"><svg:title/><svg:desc/><text:p text:style-name="P113">持續關懷個案後續情形</text:p><draw:enhanced-geometry draw:type="non-primitive" svg:viewBox="0 0 21600 21600" draw:enhanced-path="M 0 0 L 21600 0 21600 21600 0 21600 Z N"/></draw:custom-shape></text:span><text:span text:style-name="T114"><draw:connector draw:type="line" svg:x1="1.03125in" svg:y1="7.34236in" svg:x2="1.03125in" svg:y2="7.66528in" draw:z-index="251697152" draw:id="id26" draw:style-name="a39" draw:name="直線單箭頭接點 12" text:anchor-type="paragraph"><svg:title/><svg:desc/></draw:connector></text:span><text:span text:style-name="T115"><draw:frame draw:z-index="251691008" draw:id="id27" draw:style-name="a40" draw:name="文字方塊 7" text:anchor-type="paragraph" svg:x="2.08333in" svg:y="4.84306in" svg:width="1.72917in" svg:height="0.36458in" style:rel-width="scale" style:rel-height="scale"><draw:text-box><text:p text:style-name="P116">提供EAP服務</text:p></draw:text-box><svg:title/><svg:desc/></draw:frame></text:span><text:span text:style-name="T117"><draw:connector draw:type="line" svg:x1="2.20833in" svg:y1="3.19653in" svg:x2="2.20833in" svg:y2="4.84236in" draw:z-index="251688960" draw:id="id28" draw:style-name="a42" draw:name="直線單箭頭接點 13" text:anchor-type="paragraph"><svg:title/><svg:desc/></draw:connector></text:span><text:span text:style-name="T118"><draw:frame draw:z-index="251687936" draw:id="id29" draw:style-name="a43" draw:name="文字方塊 8" text:anchor-type="paragraph" svg:x="0.33333in" svg:y="6.54028in" svg:width="1.23958in" svg:height="0.8125in" style:rel-width="scale" style:rel-height="scale"><draw:text-box><text:p text:style-name="P119">運用適當場合或會議再次公開宣導</text:p></draw:text-box><svg:title/><svg:desc/></draw:frame></text:span><text:span text:style-name="T120"><draw:connector draw:type="line" svg:x1="1.03125in" svg:y1="6.21806in" svg:x2="1.03125in" svg:y2="6.54097in" draw:z-index="251685888" draw:id="id30" draw:style-name="a45" draw:name="直線單箭頭接點 12" text:anchor-type="paragraph"><svg:title/><svg:desc/></draw:connector></text:span><text:span text:style-name="T121"><draw:frame draw:z-index="251683840" draw:id="id31" draw:style-name="a46" draw:name="文字方塊 8" text:anchor-type="paragraph" svg:x="0.3125in" svg:y="5.18611in" svg:width="1.23958in" svg:height="1.03125in" style:rel-width="scale" style:rel-height="scale"><draw:text-box><text:p text:style-name="P122">權責單位將主禮及間討改善情形簽陳機關首長</text:p></draw:text-box><svg:title/><svg:desc/></draw:frame></text:span><text:span text:style-name="T123"><draw:connector draw:type="line" svg:x1="1in" svg:y1="4.86389in" svg:x2="1in" svg:y2="5.18681in" draw:z-index="251681792" draw:id="id32" draw:style-name="a48" draw:name="直線單箭頭接點 12" text:anchor-type="paragraph"><svg:title/><svg:desc/></draw:connector></text:span><text:span text:style-name="T124"><draw:frame draw:z-index="251679744" draw:id="id33" draw:style-name="a49" draw:name="文字方塊 8" text:anchor-type="paragraph" svg:x="0.30208in" svg:y="3.51944in" svg:width="1.23958in" svg:height="1.34375in" style:rel-width="scale" style:rel-height="scale"><draw:text-box><text:p text:style-name="P125">調查案件發生原因，檢討相關人員責任;並研提改善作為</text:p></draw:text-box><svg:title/><svg:desc/></draw:frame></text:span><text:span text:style-name="T126"><draw:connector draw:type="line" svg:x1="0.97917in" svg:y1="3.19653in" svg:x2="0.97917in" svg:y2="3.51944in" draw:z-index="251677696" draw:id="id34" draw:style-name="a51" draw:name="直線單箭頭接點 12" text:anchor-type="paragraph"><svg:title/><svg:desc/></draw:connector></text:span><text:span text:style-name="T127"><draw:frame draw:z-index="251676672" draw:id="id35" draw:style-name="a52" draw:name="文字方塊 8" text:anchor-type="paragraph" svg:x="1.75in" svg:y="2.37361in" svg:width="0.9375in" svg:height="0.8125in" style:rel-width="scale" style:rel-height="scale"><draw:text-box><text:p text:style-name="P128">是否發生重大人身安全侵害</text:p></draw:text-box><svg:title/><svg:desc/></draw:frame></text:span><text:span text:style-name="T129"><draw:frame draw:z-index="251674624" draw:id="id36" draw:style-name="a53" draw:name="文字方塊 8" text:anchor-type="paragraph" svg:x="0.27083in" svg:y="2.37292in" svg:width="1.23958in" svg:height="0.82292in" style:rel-width="scale" style:rel-height="scale"><draw:text-box><text:p text:style-name="P130">啟動職場霸凌防治及申訴處理小組</text:p></draw:text-box><svg:title/><svg:desc/></draw:frame></text:span><text:span text:style-name="T131"><draw:connector draw:type="line" svg:x1="0.96875in" svg:y1="2.15556in" svg:x2="0.96875in" svg:y2="2.37431in" draw:z-index="251671552" draw:id="id37" draw:style-name="a55" draw:name="直線單箭頭接點 6" text:anchor-type="paragraph"><svg:title/><svg:desc/></draw:connector></text:span><text:span text:style-name="T132"><draw:connector draw:type="line" svg:x1="2.21875in" svg:y1="2.15556in" svg:x2="2.21875in" svg:y2="2.37431in" draw:z-index="251673600" draw:id="id38" draw:style-name="a57" draw:name="直線單箭頭接點 6" text:anchor-type="paragraph"><svg:title/><svg:desc/></draw:connector></text:span><text:span text:style-name="T133"><draw:frame draw:z-index="251669504" draw:id="id39" draw:style-name="a58" draw:name="文字方塊 7" text:anchor-type="paragraph" svg:x="0.79167in" svg:y="1.79028in" svg:width="1.72917in" svg:height="0.36458in" style:rel-width="scale" style:rel-height="scale"><draw:text-box><text:p text:style-name="P134">案件處理</text:p></draw:text-box><svg:title/><svg:desc/></draw:frame></text:span><text:span text:style-name="T135"><draw:connector draw:type="line" svg:x1="1.61042in" svg:y1="1.54583in" svg:x2="1.61042in" svg:y2="1.76458in" draw:z-index="251666432" draw:id="id40" draw:style-name="a60" draw:name="直線單箭頭接點 6" text:anchor-type="paragraph"><svg:title/><svg:desc/></draw:connector></text:span><text:span text:style-name="T136"><draw:connector draw:type="line" svg:x1="5.27847in" svg:y1="1.55747in" svg:x2="5.27847in" svg:y2="1.77622in" draw:z-index="251668480" draw:id="id41" draw:style-name="a62" draw:name="直線單箭頭接點 6" text:anchor-type="paragraph"><svg:title/><svg:desc/></draw:connector></text:span><text:span text:style-name="T137"><draw:connector draw:type="line" svg:x1="1.61458in" svg:y1="1.55069in" svg:x2="5.28125in" svg:y2="1.56111in" draw:z-index="251665408" draw:id="id42" draw:style-name="a63" draw:name="直線接點 5" text:anchor-type="paragraph"><svg:title/><svg:desc/></draw:connector></text:span><text:span text:style-name="T138"><draw:connector draw:type="line" svg:x1="3.34375in" svg:y1="1.34306in" svg:x2="3.34375in" svg:y2="1.55139in" draw:z-index="251664384" draw:id="id43" draw:style-name="a64" draw:name="直線接點 3" text:anchor-type="paragraph"><svg:title/><svg:desc/></draw:connector></text:span><text:span text:style-name="T139"><draw:custom-shape svg:x="2.13542in" svg:y="1.00903in" svg:width="2.45833in" svg:height="0.33333in" draw:z-index="251662336" draw:id="id44" draw:style-name="a65" draw:name="矩形 1" text:anchor-type="paragraph"><svg:title/><svg:desc/><text:p text:style-name="P140">由被霸凌者填具申訴書</text:p><draw:enhanced-geometry draw:type="non-primitive" svg:viewBox="0 0 21600 21600" draw:enhanced-path="M 0 0 L 21600 0 21600 21600 0 21600 Z N"/></draw:custom-shape></text:span><text:span text:style-name="T141"><draw:connector draw:type="line" svg:x1="3.34375in" svg:y1="0.80069in" svg:x2="3.34375in" svg:y2="1.00903in" draw:z-index="251660288" draw:id="id45" draw:style-name="a66" draw:name="直線接點 3" text:anchor-type="paragraph"><svg:title/><svg:desc/></draw:connector></text:span><text:span text:style-name="T142"><draw:custom-shape svg:x="2in" svg:y="0.46736in" svg:width="2.72917in" svg:height="0.33333in" draw:z-index="251659264" draw:id="id46" draw:style-name="a67" draw:name="矩形 1" text:anchor-type="paragraph"><svg:title/><svg:desc/><text:p text:style-name="P143">職場霸凌案件發生</text:p><draw:enhanced-geometry draw:type="non-primitive" svg:viewBox="0 0 21600 21600" draw:enhanced-path="M 0 0 L 21600 0 21600 21600 0 21600 Z N"/></draw:custom-shape></text:span><text:span text:style-name="T144">康寧學校財團法人康寧大學教職員工職場霸凌處理標準作業流程</text:span></text:p>
      <text:p text:style-name="P145"/>
      <text:soft-page-break/>
      <text:p text:style-name="P146">附件二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pan text:style-name="T155">申 <text:s/>訴 <text:s/>書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申訴人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服務單位</text:p>
          </table:table-cell>
          <table:table-cell table:style-name="TableCell163">
            <text:p text:style-name="P164">職稱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民身分證統一編號</text:p>
          </table:table-cell>
          <table:table-cell table:style-name="TableCell178">
            <text:p text:style-name="P179">聯絡電話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居住所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5">
            <text:p text:style-name="P195">代理人</text:p>
            <text:p text:style-name="P196"><text:span text:style-name="T197">(應附具委任書)</text:span>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服務單位</text:p>
          </table:table-cell>
          <table:table-cell table:style-name="TableCell202">
            <text:p text:style-name="P203">職稱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3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國民身分證統一編號</text:p>
          </table:table-cell>
          <table:table-cell table:style-name="TableCell217">
            <text:p text:style-name="P218">聯絡電話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居住所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申訴事實: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附件名稱:(如相關證明文獻、代理人委任書正本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申訴人: <text:s text:c="24"/>(簽章)</text:p>
            <text:p text:style-name="P244">代理人: <text:s text:c="24"/>(簽章)</text:p>
            <text:p text:style-name="P245"/>
            <text:p text:style-name="P246"><text:span text:style-name="T247">中華民國 <text:s text:c="14"/>年 <text:s text:c="19"/>月 <text:s text:c="19"/>日</text:span></text:p>
          </table:table-cell>
          <table:covered-table-cell/>
          <table:covered-table-cell/>
          <table:covered-table-cell/>
        </table:table-row>
      </table:table>
      <text:p text:style-name="P248"/>
      <text:soft-page-break/>
      <text:p text:style-name="P249">附件三</text:p>
      <text:p text:style-name="P250">委任書</text:p>
      <text:p text:style-name="P251">茲委任受任人 <text:s text:c="17"/>為代理人，就委任人因職場霸凌提起申訴案件，有為一切申訴行為之權限，並有撤回申訴之特別權限，爰依法提出本件委任書。</text:p>
      <text:p text:style-name="P252"><text:s text:c="6"/>此致</text:p>
      <text:p text:style-name="P253"><text:s text:c="10"/>康寧學校財團法人康寧大學</text:p>
      <text:p text:style-name="P254"/>
      <text:p text:style-name="P255"/>
      <text:p text:style-name="P256">委任人: <text:s text:c="18"/>簽章</text:p>
      <text:p text:style-name="P257">受任人: <text:s text:c="18"/>簽章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中華民國 <text:s text:c="17"/>年 <text:s text:c="17"/>月 <text:s text:c="14"/>日</text:p>
      <text:soft-page-break/>
      <text:p text:style-name="P265">附件四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5">
            <text:p text:style-name="P274"><text:span text:style-name="T275">康寧學校財團法人康寧大學職場霸凌申訴案件 <text:s text:c="11"/>撤回申訴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申訴人姓名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國民身分證統一編號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服務單位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職稱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居住所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代理人</text:p>
            <text:p text:style-name="P302">姓名</text:p>
            <text:p text:style-name="P303">代表人</text:p>
          </table:table-cell>
          <table:table-cell table:style-name="TableCell304" table:number-columns-spanned="4">
            <text:p text:style-name="P305"/>
            <text:p text:style-name="P306"/>
            <text:p text:style-name="P307">(無代理人或代表人免填)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國民身分證統一編號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居住所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申訴書送達日期</text:p>
          </table:table-cell>
          <table:table-cell table:style-name="TableCell325" table:number-columns-spanned="4">
            <text:p text:style-name="P326">民國 <text:s text:c="11"/>年 <text:s text:c="11"/>月 <text:s text:c="9"/>日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撤回日期</text:p>
          </table:table-cell>
          <table:table-cell table:style-name="TableCell330" table:number-columns-spanned="4">
            <text:p text:style-name="P331">民國 <text:s text:c="11"/>年 <text:s text:c="11"/>月 <text:s text:c="9"/>日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撤回案號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撤回事項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撤回簽章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代理人簽章</text:p>
          </table:table-cell>
          <table:table-cell table:style-name="TableCell349">
            <text:p text:style-name="P350"/>
          </table:table-cell>
        </table:table-row>
      </table:table>
      <text:p text:style-name="P351">依「員工職場霸凌防治及申訴處理作業要點」第<text:s/>7<text:s/>點規定，申訴人於員工職場霸凌防治與申訴處理調查小組作成決議前，得以書面撤回其申訴；其經撤回者，不得就同一事由再為申訴。</text:p>
      <text:soft-page-break/>
      <text:p text:style-name="P352">附件五</text:p>
      <text:p text:style-name="P353">康寧學校財團法人康寧大學 <text:s text:c="7"/>職場霸凌事件申訴調查報告書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10">
            <text:p text:style-name="P362">當事人資料</text:p>
          </table:table-cell>
          <table:table-cell table:style-name="TableCell363" table:number-rows-spanned="5">
            <text:p text:style-name="P364">申訴人</text:p>
          </table:table-cell>
          <table:table-cell table:style-name="TableCell365" table:number-columns-spanned="3">
            <text:p text:style-name="P366">一、姓名: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3">
            <text:p text:style-name="P371">二、國民身分證統一編號: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3">
            <text:p text:style-name="P376">三、服務單位及職稱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3">
            <text:p text:style-name="P381">四、居住所: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3">
            <text:p text:style-name="P386">五、連絡電話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5">
            <text:p text:style-name="P390">被申訴人</text:p>
          </table:table-cell>
          <table:table-cell table:style-name="TableCell391" table:number-columns-spanned="3">
            <text:p text:style-name="P392">一、姓名: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3">
            <text:p text:style-name="P397">二、國民身分證統一編號: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3">
            <text:p text:style-name="P402">三、服務單位及職稱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3">
            <text:p text:style-name="P407">四、居住所: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3">
            <text:p text:style-name="P412">五、連絡電話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當事人關係</text:p>
          </table:table-cell>
          <table:covered-table-cell/>
          <table:table-cell table:style-name="TableCell416" table:number-columns-spanned="3">
            <text:p text:style-name="P417">□同事 <text:s text:c="6"/>□上下屬關係 <text:s text:c="5"/>□其他_____________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申訴內容</text:p>
          </table:table-cell>
          <table:covered-table-cell/>
          <table:table-cell table:style-name="TableCell421" table:number-columns-spanned="3">
            <text:p text:style-name="P422">詳所附申訴書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申訴日期</text:p>
          </table:table-cell>
          <table:covered-table-cell/>
          <table:table-cell table:style-name="TableCell426" table:number-columns-spanned="3">
            <text:p text:style-name="P427">年 <text:s text:c="3"/>月 <text:s text:c="3"/>日(送達日期 <text:s text:c="3"/>年 <text:s text:c="2"/><text:s/><text:s/>月 <text:s text:c="3"/><text:s/>日)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調查結果及建議</text:p>
          </table:table-cell>
          <table:covered-table-cell/>
          <table:table-cell table:style-name="TableCell431" table:number-columns-spanned="3">
            <text:p text:style-name="P432">本案經調查結果，認職場霸凌案件 <text:s text:c="2"/>□成立 <text:s text:c="2"/>□不成立</text:p>
            <text:p text:style-name="P433">一、事由</text:p>
            <text:p text:style-name="P434"/>
            <text:p text:style-name="P435"/>
            <text:p text:style-name="P436"/>
            <text:p text:style-name="P437">二、調查事項</text:p>
            <text:p text:style-name="P438"/>
            <text:p text:style-name="P439"/>
            <text:p text:style-name="P440"/>
            <text:p text:style-name="P441">三、認定事由</text:p>
            <text:p text:style-name="P442"/>
            <text:p text:style-name="P443"/>
            <text:p text:style-name="P444"/>
            <text:p text:style-name="P445">四、佐證資料</text:p>
            <text:p text:style-name="P446"/>
            <text:p text:style-name="P447"/>
            <text:p text:style-name="P448"/>
            <text:p text:style-name="P449">五、成或不成立適當處理建議</text:p>
            <text:p text:style-name="P450"/>
            <text:p text:style-name="P451"/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調查記錄製作日期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調查單位</text:p>
          </table:table-cell>
          <table:table-cell table:style-name="TableCell460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5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7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8" svg:viewBox="0 0 20 30" svg:d="m10 0-10 30h20z"/>
    <draw:marker draw:name="a50" svg:viewBox="0 0 20 30" svg:d="m10 0-10 30h20z"/>
    <draw:marker draw:name="a44" svg:viewBox="0 0 20 30" svg:d="m10 0-10 30h20z"/>
    <draw:marker draw:name="a47" svg:viewBox="0 0 20 30" svg:d="m10 0-10 30h20z"/>
    <draw:marker draw:name="a54" svg:viewBox="0 0 20 30" svg:d="m10 0-10 30h20z"/>
    <draw:marker draw:name="a61" svg:viewBox="0 0 20 30" svg:d="m10 0-10 30h20z"/>
    <draw:marker draw:name="a56" svg:viewBox="0 0 20 30" svg:d="m10 0-10 30h20z"/>
    <draw:marker draw:name="a5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衣孺</meta:initial-creator>
    <dc:creator>蔡衣孺</dc:creator>
    <meta:creation-date>2025-06-06T03:11:00Z</meta:creation-date>
    <dc:date>2025-06-06T03:11:00Z</dc:date>
    <meta:print-date>2025-05-27T06:35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90" meta:character-count="3948" meta:row-count="28" meta:non-whitespace-character-count="3365"/>
  </office:meta>
</office:document-meta>
</file>