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fo:margin-left="0.425in" fo:margin-right="0.1847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0833in" fo:margin-bottom="0.0833in" fo:margin-left="0.425in" fo:margin-right="0.18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text-indent="1.5972in"/>
      <style:text-properties style:font-name-asian="標楷體" fo:font-size="10pt" style:font-size-asian="10pt" style:font-size-complex="10pt"/>
    </style:style>
    <style:style style:name="P11" style:parent-style-name="純文字" style:family="paragraph">
      <style:paragraph-properties fo:text-align="justify" fo:margin-left="0.6701in" fo:text-indent="-0.3368in">
        <style:tab-stops>
          <style:tab-stop style:type="left" style:position="-0.0034in"/>
        </style:tab-stops>
      </style:paragraph-properties>
      <style:text-properties style:font-name="標楷體" style:font-name-asian="標楷體" style:font-size-complex="12pt"/>
    </style:style>
    <style:style style:name="P12" style:parent-style-name="純文字" style:family="paragraph">
      <style:paragraph-properties fo:text-align="justify" fo:margin-left="0.6701in" fo:text-indent="-0.3368in">
        <style:tab-stops>
          <style:tab-stop style:type="left" style:position="-0.0034in"/>
        </style:tab-stops>
      </style:paragraph-properties>
      <style:text-properties style:font-name="標楷體" style:font-name-asian="標楷體" style:font-size-complex="12pt"/>
    </style:style>
    <style:style style:name="P13" style:parent-style-name="純文字" style:family="paragraph">
      <style:paragraph-properties fo:text-align="justify" fo:margin-left="1.1652in" fo:text-indent="-0.5in">
        <style:tab-stops>
          <style:tab-stop style:type="left" style:position="-0.3583in"/>
        </style:tab-stops>
      </style:paragraph-properties>
      <style:text-properties style:font-name="標楷體" style:font-name-asian="標楷體" style:font-size-complex="12pt"/>
    </style:style>
    <style:style style:name="P14" style:parent-style-name="純文字" style:family="paragraph">
      <style:paragraph-properties fo:text-align="justify" fo:margin-left="1.1652in" fo:text-indent="-0.5in">
        <style:tab-stops>
          <style:tab-stop style:type="left" style:position="-0.3583in"/>
        </style:tab-stops>
      </style:paragraph-properties>
      <style:text-properties style:font-name="標楷體" style:font-name-asian="標楷體" style:font-size-complex="12pt"/>
    </style:style>
    <style:style style:name="P15" style:parent-style-name="純文字" style:family="paragraph">
      <style:paragraph-properties fo:text-align="justify" fo:margin-left="1.1652in" fo:text-indent="-0.5in">
        <style:tab-stops>
          <style:tab-stop style:type="left" style:position="-0.3583in"/>
        </style:tab-stops>
      </style:paragraph-properties>
      <style:text-properties style:font-name="標楷體" style:font-name-asian="標楷體" style:font-size-complex="12pt"/>
    </style:style>
    <style:style style:name="P16" style:parent-style-name="純文字" style:family="paragraph">
      <style:paragraph-properties fo:text-align="justify" fo:margin-left="1.1652in" fo:text-indent="-0.5in">
        <style:tab-stops>
          <style:tab-stop style:type="left" style:position="-0.3583in"/>
        </style:tab-stops>
      </style:paragraph-properties>
      <style:text-properties style:font-name="標楷體" style:font-name-asian="標楷體" style:font-size-complex="12pt"/>
    </style:style>
    <style:style style:name="P17" style:parent-style-name="純文字" style:family="paragraph">
      <style:paragraph-properties fo:text-align="justify" fo:margin-left="1.1652in" fo:text-indent="-0.5in">
        <style:tab-stops>
          <style:tab-stop style:type="left" style:position="-0.3583in"/>
        </style:tab-stops>
      </style:paragraph-properties>
      <style:text-properties style:font-name="標楷體" style:font-name-asian="標楷體" style:font-size-complex="12pt"/>
    </style:style>
    <style:style style:name="P18" style:parent-style-name="純文字" style:family="paragraph">
      <style:paragraph-properties fo:text-align="justify" fo:margin-left="0.6868in" fo:text-indent="-0.3902in">
        <style:tab-stops>
          <style:tab-stop style:type="left" style:position="0.3965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Arial"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size-complex="12pt"/>
    </style:style>
    <style:style style:name="P24" style:parent-style-name="純文字" style:family="paragraph">
      <style:paragraph-properties fo:text-align="justify" fo:margin-left="0.6847in" fo:text-indent="0.0013in">
        <style:tab-stops>
          <style:tab-stop style:type="left" style:position="0.3152in"/>
        </style:tab-stops>
      </style:paragraph-properties>
      <style:text-properties style:font-name="標楷體" style:font-name-asian="標楷體" style:font-size-complex="12pt"/>
    </style:style>
    <style:style style:name="P25" style:parent-style-name="純文字" style:family="paragraph">
      <style:paragraph-properties fo:text-align="justify" fo:margin-left="0.6868in" fo:text-indent="0.0013in">
        <style:tab-stops>
          <style:tab-stop style:type="left" style:position="0.1201in"/>
        </style:tab-stops>
      </style:paragraph-properties>
      <style:text-properties style:font-name="標楷體" style:font-name-asian="標楷體" style:font-size-complex="12pt"/>
    </style:style>
    <style:style style:name="P26" style:parent-style-name="純文字" style:family="paragraph">
      <style:paragraph-properties fo:text-align="justify" fo:margin-left="0.6868in" fo:text-indent="0.0013in">
        <style:tab-stops>
          <style:tab-stop style:type="left" style:position="-0.0201in"/>
        </style:tab-stops>
      </style:paragraph-properties>
      <style:text-properties style:font-name="標楷體" style:font-name-asian="標楷體" style:font-size-complex="12pt"/>
    </style:style>
    <style:style style:name="P27" style:parent-style-name="純文字" style:family="paragraph">
      <style:paragraph-properties fo:text-align="justify" fo:margin-left="0.6701in" fo:text-indent="-0.3368in">
        <style:tab-stops>
          <style:tab-stop style:type="left" style:position="0.1368in"/>
        </style:tab-stops>
      </style:paragraph-properties>
      <style:text-properties style:font-name="標楷體" style:font-name-asian="標楷體" style:font-size-complex="12pt"/>
    </style:style>
    <style:style style:name="P28" style:parent-style-name="純文字" style:family="paragraph">
      <style:paragraph-properties fo:text-align="justify" fo:margin-left="0.6652in" fo:text-indent="0.0013in">
        <style:tab-stops>
          <style:tab-stop style:type="left" style:position="0.33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fo:text-align="justify" fo:margin-left="0.6652in" fo:text-indent="0.0013in">
        <style:tab-stops>
          <style:tab-stop style:type="left" style:position="0.1416in"/>
        </style:tab-stops>
      </style:paragraph-properties>
      <style:text-properties style:font-name="標楷體" style:font-name-asian="標楷體" style:font-size-complex="12pt"/>
    </style:style>
    <style:style style:name="P40" style:parent-style-name="純文字" style:family="paragraph">
      <style:paragraph-properties fo:text-align="justify" fo:margin-left="0.6166in" fo:text-indent="-0.2847in">
        <style:tab-stops>
          <style:tab-stop style:type="left" style:position="1.2166in"/>
        </style:tab-stops>
      </style:paragraph-properties>
      <style:text-properties style:font-name="標楷體" style:font-name-asian="標楷體" style:font-size-complex="12pt"/>
    </style:style>
    <style:style style:name="P41" style:parent-style-name="純文字" style:family="paragraph">
      <style:paragraph-properties fo:text-align="justify" fo:margin-left="0.6652in">
        <style:tab-stops>
          <style:tab-stop style:type="left" style:position="0.918in"/>
        </style:tab-stops>
      </style:paragraph-properties>
      <style:text-properties style:font-name="標楷體" style:font-name-asian="標楷體" style:font-size-complex="12pt"/>
    </style:style>
    <style:style style:name="P42" style:parent-style-name="純文字" style:family="paragraph">
      <style:paragraph-properties fo:text-align="justify" fo:margin-left="0.6652in" fo:text-indent="0.0013in">
        <style:tab-stops>
          <style:tab-stop style:type="left" style:position="0.1416in"/>
        </style:tab-stops>
      </style:paragraph-properties>
      <style:text-properties style:font-name="標楷體" style:font-name-asian="標楷體" style:font-size-complex="12pt"/>
    </style:style>
    <style:style style:name="P43" style:parent-style-name="純文字" style:family="paragraph">
      <style:paragraph-properties fo:text-align="justify" fo:margin-left="0.6652in" fo:text-indent="0.0013in">
        <style:tab-stops>
          <style:tab-stop style:type="left" style:position="0.141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純文字" style:family="paragraph">
      <style:paragraph-properties fo:text-align="justify" fo:margin-left="0.6652in" fo:text-indent="0.0013in">
        <style:tab-stops>
          <style:tab-stop style:type="left" style:position="0.1416in"/>
        </style:tab-stops>
      </style:paragraph-properties>
    </style:style>
    <style:style style:name="T50" style:parent-style-name="預設段落字型" style:family="text">
      <style:text-properties style:font-name="標楷體" style:font-name-asian="標楷體" style:font-name-complex="Arial"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純文字" style:family="paragraph">
      <style:paragraph-properties fo:text-align="justify" fo:margin-left="0.6652in" fo:text-indent="0.0013in">
        <style:tab-stops>
          <style:tab-stop style:type="left" style:position="0.1416in"/>
        </style:tab-stops>
      </style:paragraph-properties>
      <style:text-properties style:font-name="標楷體" style:font-name-asian="標楷體" style:font-size-complex="12pt"/>
    </style:style>
    <style:style style:name="P53" style:parent-style-name="內文" style:family="paragraph">
      <style:paragraph-properties style:snap-to-layout-grid="false" fo:margin-left="0.6166in" fo:text-indent="-0.2847in">
        <style:tab-stops/>
      </style:paragraph-properties>
      <style:text-properties style:font-name="標楷體" style:font-name-asian="標楷體"/>
    </style:style>
    <style:style style:name="P54" style:parent-style-name="純文字" style:family="paragraph">
      <style:paragraph-properties fo:text-align="justify" fo:margin-left="0.6652in" fo:text-indent="0.0013in">
        <style:tab-stops>
          <style:tab-stop style:type="left" style:position="0.3347in"/>
        </style:tab-stops>
      </style:paragraph-properties>
      <style:text-properties style:font-name="標楷體" style:font-name-asian="標楷體" style:font-size-complex="12pt"/>
    </style:style>
    <style:style style:name="P55" style:parent-style-name="純文字" style:family="paragraph">
      <style:paragraph-properties fo:text-align="justify" fo:margin-left="0.6888in" fo:text-indent="-0.3569in">
        <style:tab-stops>
          <style:tab-stop style:type="left" style:position="0.3111in"/>
        </style:tab-stops>
      </style:paragraph-properties>
      <style:text-properties style:font-name="標楷體" style:font-name-asian="標楷體" style:font-size-complex="12pt"/>
    </style:style>
    <style:style style:name="P56" style:parent-style-name="純文字" style:family="paragraph">
      <style:paragraph-properties fo:text-align="justify" fo:margin-left="0.2284in" fo:text-indent="0.4597in">
        <style:tab-stops>
          <style:tab-stop style:type="left" style:position="0.7715in"/>
        </style:tab-stops>
      </style:paragraph-properties>
      <style:text-properties style:font-name="標楷體" style:font-name-asian="標楷體" style:font-size-complex="12pt"/>
    </style:style>
    <style:style style:name="P57" style:parent-style-name="純文字" style:family="paragraph">
      <style:paragraph-properties fo:text-align="justify" fo:margin-left="0.2284in" fo:text-indent="0.4597in">
        <style:tab-stops>
          <style:tab-stop style:type="left" style:position="0.7715in"/>
        </style:tab-stops>
      </style:paragraph-properties>
      <style:text-properties style:font-name="標楷體" style:font-name-asian="標楷體" style:font-size-complex="12pt"/>
    </style:style>
    <style:style style:name="P58" style:parent-style-name="純文字" style:family="paragraph">
      <style:paragraph-properties fo:text-align="justify" fo:margin-left="0.2284in" fo:text-indent="0.4597in">
        <style:tab-stops>
          <style:tab-stop style:type="left" style:position="0.7715in"/>
        </style:tab-stops>
      </style:paragraph-properties>
      <style:text-properties style:font-name="標楷體" style:font-name-asian="標楷體" style:font-size-complex="12pt"/>
    </style:style>
    <style:style style:name="P59" style:parent-style-name="純文字" style:family="paragraph">
      <style:paragraph-properties fo:text-align="justify" fo:margin-left="0.2284in" fo:text-indent="0.4597in">
        <style:tab-stops>
          <style:tab-stop style:type="left" style:position="0.7715in"/>
        </style:tab-stops>
      </style:paragraph-properties>
      <style:text-properties style:font-name="標楷體" style:font-name-asian="標楷體" style:font-size-complex="12pt"/>
    </style:style>
    <style:style style:name="P60" style:parent-style-name="純文字" style:family="paragraph">
      <style:paragraph-properties fo:text-align="justify" fo:margin-left="0.2284in" fo:text-indent="0.4597in">
        <style:tab-stops>
          <style:tab-stop style:type="left" style:position="0.7715in"/>
        </style:tab-stops>
      </style:paragraph-properties>
      <style:text-properties style:font-name="標楷體" style:font-name-asian="標楷體" style:font-size-complex="12pt"/>
    </style:style>
    <style:style style:name="P61" style:parent-style-name="純文字" style:family="paragraph">
      <style:paragraph-properties fo:text-align="justify" fo:margin-left="0.2284in" fo:text-indent="0.4597in">
        <style:tab-stops>
          <style:tab-stop style:type="left" style:position="0.5784in"/>
        </style:tab-stops>
      </style:paragraph-properties>
      <style:text-properties style:font-name="標楷體" style:font-name-asian="標楷體" style:font-size-complex="12pt"/>
    </style:style>
    <style:style style:name="P62" style:parent-style-name="純文字" style:family="paragraph">
      <style:paragraph-properties fo:text-align="justify" fo:margin-left="0.6701in" fo:text-indent="-0.3368in">
        <style:tab-stops>
          <style:tab-stop style:type="left" style:position="0.1368in"/>
        </style:tab-stops>
      </style:paragraph-properties>
      <style:text-properties style:font-name="標楷體" style:font-name-asian="標楷體" style:font-size-complex="12pt"/>
    </style:style>
    <style:style style:name="P63" style:parent-style-name="純文字" style:family="paragraph">
      <style:paragraph-properties fo:text-align="justify" fo:margin-left="0.6736in" fo:text-indent="-0.3319in">
        <style:tab-stops>
          <style:tab-stop style:type="left" style:position="0.1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Arial" fo:letter-spacing="-0.0013in" style:letter-kerning="false" style:font-size-complex="12pt"/>
    </style:style>
    <style:style style:name="T67" style:parent-style-name="預設段落字型" style:family="text">
      <style:text-properties style:font-name="標楷體" style:font-name-asian="標楷體" style:font-name-complex="Arial" fo:letter-spacing="-0.0013in" style:letter-kerning="false" style:font-size-complex="12pt"/>
    </style:style>
    <style:style style:name="T68" style:parent-style-name="預設段落字型" style:family="text">
      <style:text-properties style:font-name="標楷體" style:font-name-asian="標楷體" style:font-name-complex="Arial" fo:letter-spacing="-0.0013in"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純文字" style:family="paragraph">
      <style:paragraph-properties fo:text-align="justify" fo:margin-left="0.6701in">
        <style:tab-stops>
          <style:tab-stop style:type="left" style:position="0.1368in"/>
        </style:tab-stops>
      </style:paragraph-properties>
      <style:text-properties style:font-name="標楷體" style:font-name-asian="標楷體" style:font-size-complex="12pt"/>
    </style:style>
    <style:style style:name="P72" style:parent-style-name="純文字" style:family="paragraph">
      <style:paragraph-properties fo:text-align="justify" fo:margin-left="0.6701in">
        <style:tab-stops>
          <style:tab-stop style:type="left" style:position="0.1368in"/>
        </style:tab-stops>
      </style:paragraph-properties>
      <style:text-properties style:font-name="標楷體" style:font-name-asian="標楷體" style:font-size-complex="12pt"/>
    </style:style>
    <style:style style:name="P73" style:parent-style-name="純文字" style:family="paragraph">
      <style:paragraph-properties fo:text-align="justify" fo:margin-left="1.1701in" fo:text-indent="-0.5in">
        <style:tab-stops>
          <style:tab-stop style:type="left" style:position="-0.3631in"/>
        </style:tab-stops>
      </style:paragraph-properties>
      <style:text-properties style:font-name="標楷體" style:font-name-asian="標楷體" style:font-size-complex="12pt"/>
    </style:style>
    <style:style style:name="P74" style:parent-style-name="純文字" style:family="paragraph">
      <style:paragraph-properties fo:text-align="justify" fo:margin-left="0.6701in">
        <style:tab-stops>
          <style:tab-stop style:type="left" style:position="0.1368in"/>
        </style:tab-stops>
      </style:paragraph-properties>
      <style:text-properties style:font-name="標楷體" style:font-name-asian="標楷體" style:font-size-complex="12pt"/>
    </style:style>
    <style:style style:name="P75" style:parent-style-name="純文字" style:family="paragraph">
      <style:paragraph-properties fo:text-align="justify" fo:margin-left="0.668in" fo:text-indent="-0.0013in">
        <style:tab-stops>
          <style:tab-stop style:type="left" style:position="0.1388in"/>
        </style:tab-stops>
      </style:paragraph-properties>
      <style:text-properties style:font-name="標楷體" style:font-name-asian="標楷體" style:font-size-complex="12pt"/>
    </style:style>
    <style:style style:name="P76" style:parent-style-name="純文字" style:family="paragraph">
      <style:paragraph-properties fo:text-align="justify" fo:margin-left="0.618in" fo:text-indent="-0.2847in">
        <style:tab-stops>
          <style:tab-stop style:type="left" style:position="0.2152in"/>
        </style:tab-stops>
      </style:paragraph-properties>
      <style:text-properties style:font-name="標楷體" style:font-name-asian="標楷體" style:font-size-complex="12pt"/>
    </style:style>
    <style:style style:name="P77" style:parent-style-name="純文字" style:family="paragraph">
      <style:paragraph-properties fo:text-align="justify" fo:margin-left="0.7604in" fo:text-indent="-0.4284in">
        <style:tab-stops>
          <style:tab-stop style:type="left" style:position="0.0729in"/>
        </style:tab-stops>
      </style:paragraph-properties>
      <style:text-properties style:font-name="標楷體" style:font-name-asian="標楷體" style:font-size-complex="12pt"/>
    </style:style>
    <style:style style:name="P78" style:parent-style-name="純文字" style:family="paragraph">
      <style:paragraph-properties fo:text-align="justify" fo:margin-left="0.7604in" fo:text-indent="-0.4284in">
        <style:tab-stops>
          <style:tab-stop style:type="left" style:position="0.0729in"/>
        </style:tab-stops>
      </style:paragraph-properties>
      <style:text-properties style:font-name="標楷體" style:font-name-asian="標楷體" style:font-size-complex="12pt"/>
    </style:style>
    <style:style style:name="P79" style:parent-style-name="純文字" style:family="paragraph">
      <style:paragraph-properties fo:text-align="justify" fo:margin-left="0.7604in" fo:text-indent="-0.4284in">
        <style:tab-stops>
          <style:tab-stop style:type="left" style:position="0.239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純文字" style:family="paragraph">
      <style:paragraph-properties fo:text-align="justify" fo:margin-left="0.7583in" fo:text-indent="-0.425in">
        <style:tab-stops>
          <style:tab-stop style:type="left" style:position="0.0486in"/>
        </style:tab-stops>
      </style:paragraph-properties>
      <style:text-properties style:font-name="標楷體" style:font-name-asian="標楷體" style:font-size-complex="12pt"/>
    </style:style>
    <style:style style:name="P86" style:parent-style-name="純文字" style:family="paragraph">
      <style:paragraph-properties fo:text-align="justify" fo:margin-left="0.8368in" fo:text-indent="-0.4951in">
        <style:tab-stops>
          <style:tab-stop style:type="left" style:position="-0.029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office:automatic-styles>
  <office:body>
    <office:text text:use-soft-page-breaks="true">
      <text:p text:style-name="P1">康寧學校財團法人康寧大學</text:p>
      <text:p text:style-name="P2"><text:span text:style-name="T3">教師</text:span><text:span text:style-name="T4">違反送審教師資格規定</text:span><text:span text:style-name="T5">處理</text:span><text:span text:style-name="T6">原則</text:span></text:p>
      <text:p text:style-name="P7">　　　民國104年9月14日行政會議訂定</text:p>
      <text:p text:style-name="P8"><text:span text:style-name="T9">民國104年9月22日校務會議訂定</text:span></text:p>
      <text:p text:style-name="P10"/>
      <text:p text:style-name="P11">一、為處理教師違反送審教師資格案件，依據教育部專科以上學校教師違反送審教師資格規定處理原則訂定本要點。</text:p>
      <text:p text:style-name="P12">二、本要點所稱違反送審教師資格規定（以下簡稱送審教師資格規定為本規定），指送審人有下列情事之一者：</text:p>
      <text:p text:style-name="P13">（一）教師資格審查履歷表、合著人證明故意登載不實、代表著作未確實填載為合著及繳交合著人證明。</text:p>
      <text:p text:style-name="P14">（二）著作、作品、展演及技術報告有抄襲、剽竊或其他舞弊情事。</text:p>
      <text:p text:style-name="P15">（三）學、經歷證件、成就證明、專門著作已為刊物接受將定期發表之證明、合著人證明為偽造、變造。</text:p>
      <text:p text:style-name="P16">（四）其他違反學術倫理情事。</text:p>
      <text:p text:style-name="P17">（五）送審人或經由他人有請託、關說、利誘、威脅或其他干擾審查人或審查程序情節嚴重。</text:p>
      <text:p text:style-name="P18"><text:span text:style-name="T19">三、送審人違反本規定之檢舉案件，檢舉人應以書面具名向本校教師評審委員會</text:span><text:span text:style-name="T20">(以下簡稱</text:span><text:span text:style-name="T21">校</text:span><text:span text:style-name="T22">教評會)</text:span><text:span text:style-name="T23">提出，並具體指陳違反規定對象、內容及附證據資料。</text:span></text:p>
      <text:p text:style-name="P24">校教評會接獲檢舉後，於十日內由召集人、送審人所屬學院院長就形式要件確認檢舉案是否成立。成立之檢舉案件應即進入校內處理程序，並以保密方式為之，避免檢舉人及送審人曝光。</text:p>
      <text:p text:style-name="P25">對於未具名但具體指陳違反本規定之檢舉，得依前項規定辦理。</text:p>
      <text:p text:style-name="P26">本校各級教評會於受理教師資格審查案件期間，或教師資格經審定後，發現送審人有違反本規定之情事，經決議應進行校內處理程序者，視為檢舉案成立。</text:p>
      <text:p text:style-name="P27">四、依前點認定不成立之檢舉案件，不予受理，並以書面通知檢舉人。</text:p>
      <text:p text:style-name="P28"><text:span text:style-name="T29">依前</text:span><text:span text:style-name="T30">點</text:span><text:span text:style-name="T31">認定成立</text:span><text:span text:style-name="T32">之檢舉案件，</text:span><text:span text:style-name="T33">應移請相關院教評會召集人處理。</text:span><text:span text:style-name="T34">除第二點第五款案件外，</text:span><text:span text:style-name="T35">院教評會召集人</text:span><text:span text:style-name="T36">應於十日內組成五至七人調查小組查證，並由</text:span><text:span text:style-name="T37">校</text:span><text:span text:style-name="T38">教評會審議認定。</text:span></text:p>
      <text:p text:style-name="P39">前項調查小組成員由院教評會召集人及系（所、科）教評會相關專業領域委員組成，必要時得邀請校外專家學者參與。院教評會召集人並為調查小組召集人及主席。院教評會召集人須迴避時，由校長另聘調查小組召集人。</text:p>
      <text:p text:style-name="P40">五、調查小組對於送審人有第二點第二款或第四款所定情事時，應請送審人於二週內針對檢舉內容提出書面答辯，逾期不為答辯，視同放棄答辯。</text:p>
      <text:p text:style-name="P41">前項送審人之書面答辯，應併同檢舉內容送原審查人再審查，必要時得另送相關學者專家一人至三人審查，以為相互核對；無原審查人之案件，逕送相關學者專家審查。</text:p>
      <text:soft-page-break/>
      <text:p text:style-name="P42">檢舉案應尊重該專業領域之判斷，審查人及學者專家身分應予保密。</text:p>
      <text:p text:style-name="P43"><text:span text:style-name="T44">審查人及學者專家審查後，應提出審查報告書</text:span><text:span text:style-name="T45">送調查小組</text:span><text:span text:style-name="T46">。必要時</text:span><text:span text:style-name="T47">調查小組</text:span><text:span text:style-name="T48">得同意送審人於程序中再提出口頭答辯。</text:span></text:p>
      <text:p text:style-name="P49"><text:span text:style-name="T50">調查小組</text:span><text:span text:style-name="T51">審理時，遇有判斷困難之情事，得列舉待澄清之事項再請原審查人、相關學者專家審查。</text:span></text:p>
      <text:p text:style-name="P52">調查小組應於二個月內作成調查結果報告及具體處理建議，提送校教評會審議。</text:p>
      <text:p text:style-name="P53">六、校教評會應於接獲檢舉之日起四個月內就檢舉案件作成決定。遇有案情複雜、窒礙難行及寒、暑假之情形時，其處理期間得延長二個月，並通知檢舉人及送審人。</text:p>
      <text:p text:style-name="P54">本校應於校教評會審議後十日內，將處理結果及理由以書面通知檢舉人及送審人。</text:p>
      <text:p text:style-name="P55">七、調查小組成員、原審查人及校外學者專家，與送審人有下列關係之一者，應予以迴避：</text:p>
      <text:p text:style-name="P56">（一）師生。</text:p>
      <text:p text:style-name="P57">（二）三親等內之血親。</text:p>
      <text:p text:style-name="P58">（三）配偶或三親等內之姻親或曾有此關係。</text:p>
      <text:p text:style-name="P59">（四）學術合作關係。</text:p>
      <text:p text:style-name="P60">（五）相關利害關係人。</text:p>
      <text:p text:style-name="P61">（六）依其他法規應予迴避。</text:p>
      <text:p text:style-name="P62">八、本校於受理教師資格審查案件期間，發現送審人有第二點第五款所定情事時，院教評會召集人應與受干擾之審查人取得聯繫並作成通聯紀錄，送校教評會召集人再與該審查人查證後，提校教評會審議；經審議屬實者，應即停止其資格審查程序，並通知送審人，自通知之日起二年內不受理其教師資格之申請，並報教育部備查。</text:p>
      <text:p text:style-name="P63"><text:span text:style-name="T64">九</text:span><text:span text:style-name="T65">、違反本規定成立之案件，</text:span><text:span text:style-name="T66">由</text:span><text:span text:style-name="T67">校</text:span><text:span text:style-name="T68">教評會決議處置</text:span><text:span text:style-name="T69">，</text:span><text:span text:style-name="T70">依違反規定之類型及情節輕重，給予下列處分：</text:span></text:p>
      <text:p text:style-name="P71">（一）依法解聘、停聘或不續聘。</text:p>
      <text:p text:style-name="P72">（二）一定期間內不受理其教師資格審定之申請。</text:p>
      <text:p text:style-name="P73">（三）一定期間內不予晉薪、不得申請借調、休假研究、延長服務或在外兼職、兼課。</text:p>
      <text:p text:style-name="P74">（四）其他停權處分。</text:p>
      <text:p text:style-name="P75">前項處分之執行，不因被檢舉人提出申訴或行政爭訟而暫緩執行。</text:p>
      <text:p text:style-name="P76">十、檢舉案件經校教評會審議有第二點第一款至第四款情事之一者，準用專科以上學校教師資格審定辦法第三十七條第一項至第三項規定處理，並將審議程序及處置結果報教育部備查；教育部備查結果由本校據以執行並公告及副知各學校。</text:p>
      <text:p text:style-name="P77">十一、檢舉案件經審議後，判定未有違反本規定者，檢舉人若再次提出檢舉，應提校教評會審議；無具體新事證者，依前次審議決定逕復檢舉人，有具體新事證者，依本要點進行調查及處理。</text:p>
      <text:p text:style-name="P78">十二、檢舉案件經校教評會認定為濫行檢舉者，依情節輕重及檢舉人身分，由校教評會給予處分或提出懲處建議送相關單位依規定辦理。</text:p>
      <text:p text:style-name="P79"><text:span text:style-name="T80">十三</text:span><text:span text:style-name="T81">、</text:span><text:span text:style-name="T82">本</text:span><text:span text:style-name="T83">校教師送審教師資格以外之學術成果，有第二點各款規定情事者，</text:span><text:span text:style-name="T84">比照本要點規定辦理。</text:span></text:p>
      <text:p text:style-name="P85">十四、本要點未規定事項，悉依教育部專科以上學校教師違反送審教師資格規定處理原<text:soft-page-break/>則之規定辦理。</text:p>
      <text:p text:style-name="P86"><text:span text:style-name="T87">十五、本要點經</text:span><text:span text:style-name="T88">校教評會及</text:span><text:span text:style-name="T89">校務會議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9722in" fo:text-indent="-0.4861in">
        <style:tab-stops/>
      </style:paragraph-properties>
      <style:text-properties style:font-name="全真楷書" style:font-name-asian="全真楷書"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教師違反送審教師資格規定處理作業流程</dc:title>
    <dc:subject/>
    <meta:initial-creator>USER</meta:initial-creator>
    <dc:creator>hp</dc:creator>
    <meta:creation-date>2018-01-22T03:14:00Z</meta:creation-date>
    <dc:date>2018-01-22T03:14:00Z</dc:date>
    <meta:print-date>2015-08-04T01:36:00Z</meta:print-date>
    <meta:template xlink:href="Normal.dotm" xlink:type="simple"/>
    <meta:editing-cycles>2</meta:editing-cycles>
    <meta:editing-duration>PT0S</meta:editing-duration>
    <meta:document-statistic meta:page-count="3" meta:paragraph-count="4" meta:word-count="302" meta:character-count="2020" meta:row-count="14" meta:non-whitespace-character-count="1722"/>
  </office:meta>
</office:document-meta>
</file>