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722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1381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2763in" style:use-optimal-column-width="false"/>
    </style:style>
    <style:style style:name="TableColumn32" style:family="table-column">
      <style:table-column-properties style:column-width="0.0569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0.2416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0.3583in" style:use-optimal-column-width="false"/>
    </style:style>
    <style:style style:name="TableColumn43" style:family="table-column">
      <style:table-column-properties style:column-width="0.1416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241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18" style:family="table">
      <style:table-properties style:width="7.4361in" fo:margin-left="0in" table:align="lef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57" style:family="table-row">
      <style:table-row-properties style:min-row-height="0.371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 style:line-height-at-least="0.2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-asian="標楷體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Row102" style:family="table-row">
      <style:table-row-properties style:min-row-height="0.222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13" style:family="table-row">
      <style:table-row-properties style:min-row-height="0.25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21" style:family="table-row">
      <style:table-row-properties style:min-row-height="0.2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31" style:family="table-row">
      <style:table-row-properties style:min-row-height="0.3104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-asian="Gungsuh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38" style:family="table-row">
      <style:table-row-properties style:min-row-height="0.381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</style:style>
    <style:style style:name="T144" style:parent-style-name="預設段落字型" style:family="text">
      <style:text-properties style:font-name-asian="標楷體" style:text-scale="79%" style:letter-kerning="false" style:font-size-complex="12pt"/>
    </style:style>
    <style:style style:name="T145" style:parent-style-name="預設段落字型" style:family="text">
      <style:text-properties style:font-name-asian="標楷體" style:text-scale="79%" style:letter-kerning="false" style:font-size-complex="12pt"/>
    </style:style>
    <style:style style:name="T146" style:parent-style-name="預設段落字型" style:family="text">
      <style:text-properties style:font-name-asian="標楷體" fo:letter-spacing="0.052in" style:text-scale="79%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55" style:family="table-row">
      <style:table-row-properties style:min-row-height="0.3673in" style:use-optimal-row-height="false" fo:keep-together="always"/>
    </style:style>
    <style:style style:name="P156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67" style:family="table-row">
      <style:table-row-properties style:min-row-height="0.3381in" style:use-optimal-row-height="false" fo:keep-together="always"/>
    </style:style>
    <style:style style:name="P168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179" style:family="table-row">
      <style:table-row-properties style:min-row-height="0.2569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200" style:family="table-row">
      <style:table-row-properties style:min-row-height="0.3673in" style:use-optimal-row-height="false" fo:keep-together="always"/>
    </style:style>
    <style:style style:name="P201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217" style:family="table-row">
      <style:table-row-properties style:min-row-height="0.3673in" style:use-optimal-row-height="false" fo:keep-together="always"/>
    </style:style>
    <style:style style:name="P218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234" style:family="table-row">
      <style:table-row-properties style:min-row-height="0.1319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261" style:family="table-row">
      <style:table-row-properties style:min-row-height="0.1319in" style:use-optimal-row-height="false" fo:keep-together="always"/>
    </style:style>
    <style:style style:name="P26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274" style:family="table-row">
      <style:table-row-properties style:min-row-height="0.3479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294" style:family="table-row">
      <style:table-row-properties style:min-row-height="0.3631in" style:use-optimal-row-height="false" fo:keep-together="always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14" style:family="table-row">
      <style:table-row-properties style:min-row-height="0.3784in" style:use-optimal-row-height="false" fo:keep-together="always"/>
    </style:style>
    <style:style style:name="P31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34" style:family="table-row">
      <style:table-row-properties style:min-row-height="0.125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3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3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51" style:family="table-row">
      <style:table-row-properties style:min-row-height="0.125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61" style:family="table-row">
      <style:table-row-properties style:min-row-height="0.3604in" style:use-optimal-row-height="false" fo:keep-together="always"/>
    </style:style>
    <style:style style:name="P36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75" style:family="table-row">
      <style:table-row-properties style:min-row-height="0.125in" style:use-optimal-row-height="false" fo:keep-together="always"/>
    </style:style>
    <style:style style:name="P37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87" style:family="table-row">
      <style:table-row-properties style:min-row-height="0.125in" style:use-optimal-row-height="false" fo:keep-together="always"/>
    </style:style>
    <style:style style:name="P38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8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9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397" style:family="table-row">
      <style:table-row-properties style:min-row-height="0.3409in" style:use-optimal-row-height="false" fo:keep-together="always"/>
    </style:style>
    <style:style style:name="P39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411" style:family="table-row">
      <style:table-row-properties style:min-row-height="0.2555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1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1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433" style:family="table-row">
      <style:table-row-properties style:min-row-height="0.3576in" style:use-optimal-row-height="false" fo:keep-together="always"/>
    </style:style>
    <style:style style:name="P43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3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444" style:family="table-row">
      <style:table-row-properties style:min-row-height="0.3541in" style:use-optimal-row-height="false" fo:keep-together="always"/>
    </style:style>
    <style:style style:name="P44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4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455" style:family="table-row">
      <style:table-row-properties style:min-row-height="0.3694in" style:use-optimal-row-height="false" fo:keep-together="always"/>
    </style:style>
    <style:style style:name="P45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466" style:family="table-row">
      <style:table-row-properties style:min-row-height="0.3694in" style:use-optimal-row-height="false" fo:keep-together="always"/>
    </style:style>
    <style:style style:name="P46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25in"/>
      <style:text-properties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48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3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34" style:parent-style-name="內文" style:family="paragraph">
      <style:paragraph-properties style:snap-to-layout-grid="false" fo:text-align="center" style:line-height-at-least="0.3055in" fo:margin-left="0.1666in" fo:text-indent="-0.1666in">
        <style:tab-stops/>
      </style:paragraph-properties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81" style:family="table-row">
      <style:table-row-properties style:use-optimal-row-height="false" fo:keep-together="always"/>
    </style:style>
    <style:style style:name="P58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589" style:family="table-row">
      <style:table-row-properties style:min-row-height="0.2611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59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09" style:family="table-row">
      <style:table-row-properties style:min-row-height="0.2555in" style:use-optimal-row-height="false" fo:keep-together="always"/>
    </style:style>
    <style:style style:name="P61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21" style:family="table-row">
      <style:table-row-properties style:min-row-height="0.2555in" style:use-optimal-row-height="false" fo:keep-together="always"/>
    </style:style>
    <style:style style:name="P62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33" style:family="table-row">
      <style:table-row-properties style:min-row-height="0.2555in" style:use-optimal-row-height="false" fo:keep-together="always"/>
    </style:style>
    <style:style style:name="P63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45" style:family="table-row">
      <style:table-row-properties style:min-row-height="0.2555in" style:use-optimal-row-height="false" fo:keep-together="always"/>
    </style:style>
    <style:style style:name="P64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57" style:family="table-row">
      <style:table-row-properties style:min-row-height="0.2555in" style:use-optimal-row-height="false" fo:keep-together="always"/>
    </style:style>
    <style:style style:name="P65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69" style:family="table-row">
      <style:table-row-properties style:min-row-height="0.2555in" style:use-optimal-row-height="false" fo:keep-together="always"/>
    </style:style>
    <style:style style:name="P67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81" style:family="table-row">
      <style:table-row-properties style:min-row-height="0.2555in" style:use-optimal-row-height="false" fo:keep-together="always"/>
    </style:style>
    <style:style style:name="P68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693" style:family="table-row">
      <style:table-row-properties style:min-row-height="0.4166in"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69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69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69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69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0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0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0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0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0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1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718" style:family="table-row">
      <style:table-row-properties style:min-row-height="0.3548in" style:use-optimal-row-height="false" fo:keep-together="always"/>
    </style:style>
    <style:style style:name="P71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2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2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724" style:family="table-row">
      <style:table-row-properties style:min-row-height="0.3493in" style:use-optimal-row-height="false" fo:keep-together="always"/>
    </style:style>
    <style:style style:name="P72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28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2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730" style:family="table-row">
      <style:table-row-properties style:min-row-height="0.3645in" style:use-optimal-row-height="false" fo:keep-together="always"/>
    </style:style>
    <style:style style:name="P73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34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3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736" style:family="table-row">
      <style:table-row-properties style:min-row-height="0.3645in" style:use-optimal-row-height="false" fo:keep-together="always"/>
    </style:style>
    <style:style style:name="P73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40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4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742" style:family="table-row">
      <style:table-row-properties style:min-row-height="0.302in" style:use-optimal-row-height="false" fo:keep-together="always"/>
    </style:style>
    <style:style style:name="P74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46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47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Row748" style:family="table-row">
      <style:table-row-properties style:min-row-height="0.25in" style:use-optimal-row-height="false" fo:keep-together="always"/>
    </style:style>
    <style:style style:name="P749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TableCell7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52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53" style:parent-style-name="內文" style:family="paragraph">
      <style:paragraph-properties style:snap-to-layout-grid="false" fo:text-align="center" style:line-height-at-least="0.3055in"/>
      <style:text-properties style:font-name-asian="標楷體" style:font-size-complex="12pt"/>
    </style:style>
    <style:style style:name="P754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755" style:parent-style-name="內文" style:family="paragraph">
      <style:paragraph-properties style:snap-to-layout-grid="false" fo:line-height="0.2777in" fo:text-indent="0.6666in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16">員工編號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6">
            <text:p text:style-name="P52"><text:s text:c="15"/>處<text:s/>室<text:s/>科<text:s text:c="21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職<text:s text:c="2"/>別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姓<text:s text:c="4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6">
            <text:p text:style-name="P61">(中文）<text:s text:c="14"/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性</text:span><text:span text:style-name="T65"><text:s text:c="2"/></text:span><text:span text:style-name="T66">別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男</text:span><text:span text:style-name="T71"><text:s text:c="4"/></text:span><text:span text:style-name="T72">□</text:span><text:span text:style-name="T73">女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婚姻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□</text:span><text:span text:style-name="T84">未婚</text:span><text:span text:style-name="T85"><text:s text:c="2"/></text:span><text:span text:style-name="T86">□</text:span><text:span text:style-name="T87">已婚</text:span></text:p>
          </table:table-cell>
          <table:covered-table-cell/>
          <table:covered-table-cell/>
          <table:table-cell table:style-name="TableCell88" table:number-columns-spanned="5">
            <text:p text:style-name="P89">護照號碼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<text:s text:c="8"/>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籍<text:s text:c="5"/>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><text:s text:c="15"/>省<text:s text:c="14"/>縣</text:p>
            <text:p text:style-name="P97"><text:s text:c="15"/>市<text:s text:c="14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出生年月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 table:number-rows-spanned="2">
            <text:p text:style-name="P104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 table:number-rows-spanned="3">
            <text:p text:style-name="P108"><text:s/>電話號碼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辦公室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住<text:s text:c="2"/>宅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 table:number-rows-spanned="2">
            <text:p text:style-name="P123">通訊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1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手<text:s text:c="2"/>機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E-MAIL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3">
            <text:p text:style-name="P140">學<text:s/>歷</text:p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><text:span text:style-name="T144">學校名稱</text:span><text:span text:style-name="T145">（國外學歷請註明國別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院<text:s/>系<text:s/>科</text:p>
          </table:table-cell>
          <table:covered-table-cell/>
          <table:table-cell table:style-name="TableCell149" table:number-columns-spanned="8">
            <text:p text:style-name="P150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學<text:s text:c="2"/>位</text:p>
          </table:table-cell>
          <table:covered-table-cell/>
          <table:covered-table-cell/>
          <table:table-cell table:style-name="TableCell153">
            <text:p text:style-name="P154">備<text:s text:c="2"/>註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8">
            <text:p text:style-name="P162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8">
            <text:p text:style-name="P174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考</text:p>
            <text:p text:style-name="P182">試</text:p>
          </table:table-cell>
          <table:table-cell table:style-name="TableCell183" table:number-columns-spanned="7">
            <text:p text:style-name="P184">考<text:s/>試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種<text:s/>類<text:s/>科<text:s/>別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年屆</text:p>
          </table:table-cell>
          <table:covered-table-cell/>
          <table:covered-table-cell/>
          <table:table-cell table:style-name="TableCell189" table:number-rows-spanned="3">
            <text:p text:style-name="P190">銓</text:p>
            <text:p text:style-name="P191">敘</text:p>
          </table:table-cell>
          <table:table-cell table:style-name="TableCell192">
            <text:p text:style-name="P193">種<text:s text:c="2"/>類</text:p>
          </table:table-cell>
          <table:table-cell table:style-name="TableCell194" table:number-columns-spanned="8">
            <text:p text:style-name="P195">銓<text:s/>定<text:s/>證<text:s/>件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職<text:s text:c="2"/>等</text:p>
          </table:table-cell>
          <table:covered-table-cell/>
          <table:covered-table-cell/>
          <table:table-cell table:style-name="TableCell198">
            <text:p text:style-name="P199">銓定年月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5">
            <text:p text:style-name="P236">經</text:p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7" table:number-rows-spanned="2">
            <text:p text:style-name="P242">服<text:s/>務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職<text:s/>別</text:p>
          </table:table-cell>
          <table:table-cell table:style-name="TableCell245" table:number-columns-spanned="3" table:number-rows-spanned="2">
            <text:p text:style-name="P246">薪<text:s/>俸</text:p>
          </table:table-cell>
          <table:covered-table-cell/>
          <table:covered-table-cell/>
          <table:table-cell table:style-name="TableCell247" table:number-columns-spanned="4" table:number-rows-spanned="2">
            <text:p text:style-name="P248">擔<text:s/>任</text:p>
            <text:p text:style-name="P249">工<text:s/>作</text:p>
          </table:table-cell>
          <table:covered-table-cell/>
          <table:covered-table-cell/>
          <table:covered-table-cell/>
          <table:table-cell table:style-name="TableCell250" table:number-rows-spanned="2">
            <text:p text:style-name="P251">到<text:s/>職</text:p>
            <text:p text:style-name="P252">年<text:s/>月</text:p>
          </table:table-cell>
          <table:table-cell table:style-name="TableCell253" table:number-columns-spanned="4" table:number-rows-spanned="2">
            <text:p text:style-name="P254">卸<text:s/>職</text:p>
            <text:p text:style-name="P255">年<text:s/>月</text:p>
          </table:table-cell>
          <table:covered-table-cell/>
          <table:covered-table-cell/>
          <table:covered-table-cell/>
          <table:table-cell table:style-name="TableCell256" table:number-columns-spanned="2" table:number-rows-spanned="2">
            <text:p text:style-name="P257">卸<text:s/>職</text:p>
            <text:p text:style-name="P258">原<text:s/>因</text:p>
          </table:table-cell>
          <table:covered-table-cell/>
          <table:table-cell table:style-name="TableCell259" table:number-columns-spanned="6">
            <text:p text:style-name="P260">長官或主管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4">
            <text:p text:style-name="P271">職<text:s text:c="2"/>銜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姓<text:s text:c="4"/>名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rows-spanned="6">
            <text:p text:style-name="P336"/>
            <text:p text:style-name="P337">現</text:p>
            <text:p text:style-name="P338">任</text:p>
            <text:p text:style-name="P339">職</text:p>
            <text:p text:style-name="P340">務</text:p>
          </table:table-cell>
          <table:table-cell table:style-name="TableCell341" table:number-columns-spanned="8" table:number-rows-spanned="2">
            <text:p text:style-name="P342">專任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 table:number-rows-spanned="2">
            <text:p text:style-name="P344">職<text:s/>別</text:p>
          </table:table-cell>
          <table:covered-table-cell/>
          <table:covered-table-cell/>
          <table:table-cell table:style-name="TableCell345" table:number-columns-spanned="5" table:number-rows-spanned="2">
            <text:p text:style-name="P346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6" table:number-rows-spanned="2">
            <text:p text:style-name="P348">任<text:s text:c="2"/>職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主<text:s text:c="2"/>管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職<text:s text:c="2"/>銜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姓<text:s text:c="4"/>名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8" table:number-rows-spanned="2">
            <text:p text:style-name="P378">兼任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 table:number-rows-spanned="2">
            <text:p text:style-name="P380">職<text:s/>別</text:p>
          </table:table-cell>
          <table:covered-table-cell/>
          <table:covered-table-cell/>
          <table:table-cell table:style-name="TableCell381" table:number-columns-spanned="5" table:number-rows-spanned="2">
            <text:p text:style-name="P382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 table:number-rows-spanned="2">
            <text:p text:style-name="P384">任<text:s text:c="2"/>職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主<text:s text:c="2"/>管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職<text:s text:c="2"/>銜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姓<text:s text:c="4"/>名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8" table:number-rows-spanned="5">
            <text:p text:style-name="P413">請</text:p>
            <text:p text:style-name="P414">黏</text:p>
            <text:p text:style-name="P415">貼</text:p>
            <text:p text:style-name="P416">照</text:p>
            <text:p text:style-name="P417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rows-spanned="5">
            <text:p text:style-name="P419">教</text:p>
            <text:p text:style-name="P420">師</text:p>
            <text:p text:style-name="P421">資</text:p>
            <text:p text:style-name="P422">格</text:p>
            <text:p text:style-name="P423">審</text:p>
            <text:p text:style-name="P424">查</text:p>
          </table:table-cell>
          <table:table-cell table:style-name="TableCell425" table:number-columns-spanned="4">
            <text:p text:style-name="P426">等<text:s text:c="2"/>別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>證<text:s text:c="3"/>書<text:s text:c="3"/>字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年<text:s/>資<text:s/>起<text:s/>算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送<text:s text:c="2"/>審<text:s text:c="2"/>學<text:s text:c="2"/>校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7">
            <text:p text:style-name="P439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<text:s text:c="5"/>年<text:s text:c="4"/>月</text:p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7">
            <text:p text:style-name="P450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<text:s text:c="5"/>年<text:s text:c="4"/>月</text:p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7">
            <text:p text:style-name="P461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<text:s text:c="5"/>年<text:s text:c="4"/>月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<text:s text:c="5"/>年<text:s text:c="4"/>月</text:p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 table:number-rows-spanned="8">
            <text:p text:style-name="P479">著</text:p>
            <text:p text:style-name="P480">作</text:p>
            <text:p text:style-name="P481">及</text:p>
            <text:p text:style-name="P482">發</text:p>
            <text:p text:style-name="P483">明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14">
            <text:p text:style-name="P485">著<text:s text:c="2"/>作<text:s text:c="2"/>及<text:s text:c="2"/>發<text:s text:c="2"/>明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0">
            <text:p text:style-name="P487">發<text:s text:c="2"/>表<text:s text:c="2"/>處<text:s text:c="2"/>及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table-cell table:style-name="TableCell490" table:number-columns-spanned="14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table-cell table:style-name="TableCell496" table:number-columns-spanned="14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table-cell table:style-name="TableCell502" table:number-columns-spanned="14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table-cell table:style-name="TableCell514" table:number-columns-spanned="14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table-cell table:style-name="TableCell520" table:number-columns-spanned="14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table-cell table:style-name="TableCell526" table:number-columns-spanned="14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 table:number-rows-spanned="7">
            <text:p text:style-name="P532">證</text:p>
            <text:p text:style-name="P533">照</text:p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15">
            <text:p text:style-name="P536">證<text:s/>照<text:s/>名<text:s/>稱(技術士證照請註明甲乙丙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證<text:s/>照<text:s/>號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發<text:s/>照<text:s/>機<text:s/>關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covered-table-cell/>
          <table:covered-table-cell/>
          <table:table-cell table:style-name="TableCell543" table:number-columns-spanned="15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table-cell table:style-name="TableCell551" table:number-columns-spanned="15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table-cell table:style-name="TableCell559" table:number-columns-spanned="15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table-cell table:style-name="TableCell567" table:number-columns-spanned="15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 table:number-columns-spanned="15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table-cell table:style-name="TableCell583" table:number-columns-spanned="15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 table:number-rows-spanned="8">
            <text:p text:style-name="P591"/>
            <text:p text:style-name="P592">家</text:p>
            <text:p text:style-name="P593"/>
            <text:p text:style-name="P594">庭</text:p>
            <text:p text:style-name="P595"/>
            <text:p text:style-name="P596">組</text:p>
            <text:p text:style-name="P597"/>
            <text:p text:style-name="P598">織</text:p>
          </table:table-cell>
          <table:covered-table-cell/>
          <table:table-cell table:style-name="TableCell599" table:number-columns-spanned="5">
            <text:p text:style-name="P600">稱<text:s/>謂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姓<text:s text:c="4"/>名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年<text:s/>齡</text:p>
          </table:table-cell>
          <table:covered-table-cell/>
          <table:covered-table-cell/>
          <table:covered-table-cell/>
          <table:table-cell table:style-name="TableCell605" table:number-columns-spanned="6">
            <text:p text:style-name="P606">職<text:s text:c="2"/>業<text:s/>（或<text:s/>學<text:s/>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8">
            <text:p text:style-name="P608">住<text:s text:c="1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8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 table:number-rows-spanned="7">
            <text:p text:style-name="P695">所</text:p>
            <text:p text:style-name="P696">授</text:p>
            <text:p text:style-name="P697">課</text:p>
            <text:p text:style-name="P698">程</text:p>
            <text:p text:style-name="P699">及</text:p>
            <text:p text:style-name="P700">時</text:p>
            <text:p text:style-name="P701">數</text:p>
          </table:table-cell>
          <table:covered-table-cell/>
          <table:table-cell table:style-name="TableCell702" table:number-columns-spanned="1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 table:number-rows-spanned="7">
            <text:p text:style-name="P705">專</text:p>
            <text:p text:style-name="P706">長</text:p>
            <text:p text:style-name="P707">領</text:p>
            <text:p text:style-name="P708">域</text:p>
          </table:table-cell>
          <table:covered-table-cell/>
          <table:covered-table-cell/>
          <table:table-cell table:style-name="TableCell709" table:number-columns-spanned="8" table:number-rows-spanned="7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1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1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1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1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1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columns-spanned="1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4"><text:s text:c="28"/><text:s text:c="18"/><text:s text:c="9"/>填表人：<text:s text:c="19"/>（簽章）<text:s text:c="2"/></text:p>
      <text:p text:style-name="P755"><text:span text:style-name="T756"><text:s text:c="47"/></text:span><text:span text:style-name="T757">中華民國</text:span><text:span text:style-name="T758"><text:s text:c="8"/></text:span><text:span text:style-name="T759">年</text:span><text:span text:style-name="T760"><text:s text:c="6"/></text:span><text:span text:style-name="T761">月</text:span><text:span text:style-name="T762"><text:s text:c="6"/></text:span><text:span text:style-name="T7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-0.14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fo:background-color="#FFFF00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康寧</text:span><text:span text:style-name="T4">學校財團法人康寧</text:span><text:span text:style-name="T5">大</text:span><text:span text:style-name="T6">學兼任教師履歷表</text:span><text:span text:style-name="T7">(線上申請)</text:span></text:p>
      </style:header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2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輔 仁 大 學 教 職 員 履 歷 表</dc:title>
    <dc:subject/>
    <meta:initial-creator>person</meta:initial-creator>
    <dc:creator>hp</dc:creator>
    <meta:creation-date>2018-01-22T04:08:00Z</meta:creation-date>
    <dc:date>2018-01-22T04:08:00Z</dc:date>
    <meta:print-date>2001-11-21T01:1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