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35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35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35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5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1861in" style:use-optimal-column-width="false"/>
    </style:style>
    <style:style style:name="Table1" style:family="table" style:master-page-name="MP0">
      <style:table-properties style:width="7.1222in" fo:margin-left="0in" table:align="left"/>
    </style:style>
    <style:style style:name="TableRow17" style:family="table-row">
      <style:table-row-properties style:min-row-height="0.969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start"/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fo:text-align="start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737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4" style:family="table-row">
      <style:table-row-properties style:min-row-height="0.617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6pt" style:font-size-asian="16pt"/>
    </style:style>
    <style:style style:name="TableCell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6pt" style:font-size-asian="16pt"/>
    </style:style>
    <style:style style:name="TableCell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6pt" style:font-size-asian="16pt"/>
    </style:style>
    <style:style style:name="TableCell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6pt" style:font-size-asian="16pt"/>
    </style:style>
    <style:style style:name="TableCell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1" style:family="table-row">
      <style:table-row-properties style:min-row-height="0.870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4" style:family="table-row">
      <style:table-row-properties style:min-row-height="1.812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style:font-name-asian="標楷體" fo:font-size="16pt" style:font-size-asian="16pt"/>
    </style:style>
    <style:style style:name="P89" style:parent-style-name="內文" style:family="paragraph">
      <style:text-properties style:font-name="新細明體" style:font-name-asian="標楷體" fo:font-size="16pt" style:font-size-asian="16pt"/>
    </style:style>
    <style:style style:name="P90" style:parent-style-name="內文" style:family="paragraph">
      <style:text-properties style:font-name="新細明體" style:font-name-asian="標楷體" fo:font-size="16pt" style:font-size-asian="16pt"/>
    </style:style>
    <style:style style:name="T91" style:parent-style-name="預設段落字型" style:family="text">
      <style:text-properties style:font-name="新細明體" style:font-name-asian="標楷體" fo:font-size="16pt" style:font-size-asian="16pt"/>
    </style:style>
    <style:style style:name="T92" style:parent-style-name="預設段落字型" style:family="text">
      <style:text-properties style:font-name="新細明體" style:font-name-asian="標楷體" fo:font-size="16pt" style:font-size-asian="16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/>
    </style:style>
    <style:style style:name="TableRow97" style:family="table-row">
      <style:table-row-properties style:min-row-height="0.843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Row100" style:family="table-row">
      <style:table-row-properties style:min-row-height="4.428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6pt" style:font-size-asian="16pt"/>
    </style:style>
    <style:style style:name="TableCell10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0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康寧學校財團法人康寧大學</text:p>
            <text:p text:style-name="P20">教職員各類證件申請表</text:p>
            <text:p text:style-name="P21"><text:span text:style-name="T22"><text:s text:c="40"/></text:span><text:span text:style-name="T23">申請日期</text:span><text:span text:style-name="T24"><text:s text:c="3"/></text:span><text:span text:style-name="T25"><text:s text:c="2"/></text:span><text:span text:style-name="T26"><text:s/></text:span><text:span text:style-name="T27">年</text:span><text:span text:style-name="T28"><text:s text:c="2"/></text:span><text:span text:style-name="T29"><text:s text:c="2"/></text:span><text:span text:style-name="T30">月</text:span><text:span text:style-name="T31"><text:s text:c="2"/></text:span><text:span text:style-name="T32"><text:s text:c="2"/></text:span><text:span text:style-name="T33"><text:s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6"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出生日期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 text:c="2"/><text:s/><text:s/>年<text:s text:c="4"/>月<text:s text:c="3"/><text:s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性別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P73">服務單位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職稱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到校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類別</text:p>
          </table:table-cell>
          <table:table-cell table:style-name="TableCell87" table:number-columns-spanned="8">
            <text:p text:style-name="P88">□服務證明書</text:p>
            <text:p text:style-name="P89">□離職證明書</text:p>
            <text:p text:style-name="P90">□在職證明書</text:p>
            <text:p text:style-name="內文"><text:span text:style-name="T91">□其他</text:span><text:span text:style-name="T92">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用途說明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15">
            <text:p text:style-name="P99">申請人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擬辦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批示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教職員各類證明申請表</dc:title>
    <dc:subject/>
    <meta:initial-creator>康寧護專</meta:initial-creator>
    <dc:creator>hp</dc:creator>
    <meta:creation-date>2018-01-22T04:02:00Z</meta:creation-date>
    <dc:date>2018-01-22T04:02:00Z</dc:date>
    <meta:print-date>2015-02-09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