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Marlett" style:font-charset="x-symbol" svg:font-family="Marlett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中隸書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中隸書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隸書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0.5215in" style:use-optimal-column-width="false"/>
    </style:style>
    <style:style style:name="TableColumn4" style:family="table-column">
      <style:table-column-properties style:column-width="0.65in" style:use-optimal-column-width="false"/>
    </style:style>
    <style:style style:name="TableColumn5" style:family="table-column">
      <style:table-column-properties style:column-width="1.1416in" style:use-optimal-column-width="false"/>
    </style:style>
    <style:style style:name="TableColumn6" style:family="table-column">
      <style:table-column-properties style:column-width="0.039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708in" style:use-optimal-column-width="false"/>
    </style:style>
    <style:style style:name="TableColumn9" style:family="table-column">
      <style:table-column-properties style:column-width="0.6104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1659in" fo:margin-left="0in" table:align="left"/>
    </style:style>
    <style:style style:name="TableRow11" style:family="table-row">
      <style:table-row-properties style:min-row-height="1.0416in" style:use-optimal-row-height="false" fo:keep-together="always"/>
    </style:style>
    <style:style style:name="TableCell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pt" style:font-size-asian="2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902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902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text-scale="130%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902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text-scale="130%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902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text-scale="130%" fo:font-size="16pt" style:font-size-asian="16pt" style:font-size-complex="16pt"/>
    </style:style>
    <style:style style:name="P46" style:parent-style-name="內文" style:family="paragraph">
      <style:paragraph-properties fo:text-align="justify"/>
      <style:text-properties style:font-name="標楷體" style:font-name-asian="標楷體" style:text-scale="130%" style:font-size-complex="12pt"/>
    </style:style>
    <style:style style:name="P47" style:parent-style-name="內文" style:family="paragraph">
      <style:paragraph-properties fo:text-align="justify"/>
      <style:text-properties style:font-name="標楷體" style:font-name-asian="標楷體" style:text-scale="130%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text-scale="130%" fo:font-size="16pt" style:font-size-asian="16pt" style:font-size-complex="16pt"/>
    </style:style>
    <style:style style:name="P50" style:parent-style-name="內文" style:family="paragraph">
      <style:paragraph-properties fo:text-align="justify"/>
      <style:text-properties style:font-name="標楷體" style:font-name-asian="標楷體" style:text-scale="130%" style:font-size-complex="12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text-scale="130%" style:font-size-complex="12pt"/>
    </style:style>
    <style:style style:name="T53" style:parent-style-name="預設段落字型" style:family="text">
      <style:text-properties style:font-name="標楷體" style:font-name-asian="標楷體" style:text-scale="130%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text-scale="120%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text-scale="130%" style:font-size-complex="12pt"/>
    </style:style>
    <style:style style:name="P57" style:parent-style-name="內文" style:family="paragraph">
      <style:paragraph-properties style:snap-to-layout-grid="false" fo:text-align="justify" fo:line-height="150%"/>
    </style:style>
    <style:style style:name="T58" style:parent-style-name="預設段落字型" style:family="text">
      <style:text-properties style:font-name="標楷體" style:font-name-asian="標楷體" style:text-scale="130%" style:font-size-complex="12pt"/>
    </style:style>
    <style:style style:name="T59" style:parent-style-name="預設段落字型" style:family="text">
      <style:text-properties style:font-name="標楷體" style:font-name-asian="標楷體" style:text-scale="130%" style:font-size-complex="12pt"/>
    </style:style>
    <style:style style:name="T60" style:parent-style-name="預設段落字型" style:family="text">
      <style:text-properties style:font-name="標楷體" style:font-name-asian="標楷體" style:text-scale="130%" style:font-size-complex="12pt"/>
    </style:style>
    <style:style style:name="T61" style:parent-style-name="預設段落字型" style:family="text">
      <style:text-properties style:font-name="標楷體" style:font-name-asian="標楷體" style:text-scale="130%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text-scale="130%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style:text-scale="130%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style:text-scale="130%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style:text-scale="130%" fo:font-size="8pt" style:font-size-asian="8pt" style:font-size-complex="8pt"/>
    </style:style>
    <style:style style:name="TableRow68" style:family="table-row">
      <style:table-row-properties style:min-row-height="1.87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text-scale="130%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694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972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6" style:family="table-row">
      <style:table-row-properties style:min-row-height="0.6944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2" style:family="table-row">
      <style:table-row-properties style:min-row-height="0.9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康寧學校財團法人康寧大學校教職員福利補助申領表</text:p>
            <text:p text:style-name="P14"/>
            <text:p text:style-name="P15">申請日期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領人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身份證字號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性 <text:s text:c="5"/>別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服務單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職 <text:s text:c="5"/>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領金額</text:p>
          </table:table-cell>
          <table:table-cell table:style-name="TableCell41" table:number-columns-spanned="8">
            <text:p text:style-name="P42">新台幣 <text:s text:c="4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□結婚補助</text:p>
            <text:p text:style-name="P46">請檢具結婚證書影本或戶口名簿影本</text:p>
            <text:p text:style-name="P47">支給禮金參仟元</text:p>
          </table:table-cell>
          <table:covered-table-cell/>
          <table:table-cell table:style-name="TableCell48" table:number-columns-spanned="2">
            <text:p text:style-name="P49">□生產補助</text:p>
            <text:p text:style-name="P50">請檢具出生證明及戶口名簿影本</text:p>
            <text:p text:style-name="P51"><text:span text:style-name="T52">支給禮金</text:span><text:span text:style-name="T53">貳仟元</text:span></text:p>
          </table:table-cell>
          <table:covered-table-cell/>
          <table:table-cell table:style-name="TableCell54" table:number-columns-spanned="3">
            <text:p text:style-name="P55">□住院補助</text:p>
            <text:p text:style-name="P56">請檢具住院證明</text:p>
            <text:p text:style-name="P57"><text:span text:style-name="T58">支給</text:span><text:span text:style-name="T59">慰問金</text:span><text:span text:style-name="T60">貳</text:span><text:span text:style-name="T61">仟元</text:span></text:p>
          </table:table-cell>
          <table:covered-table-cell/>
          <table:covered-table-cell/>
          <table:table-cell table:style-name="TableCell62" table:number-columns-spanned="2">
            <text:p text:style-name="P63">□喪葬補助</text:p>
            <text:p text:style-name="P64"><text:span text:style-name="T65">請檢具死亡及親屬關係證明</text:span><text:span text:style-name="T66">。</text:span><text:span text:style-name="T67">本人死亡者支給奠儀貳萬元；配偶、子女死亡者支奠儀伍仟元</text:span></text:p>
          </table:table-cell>
          <table:covered-table-cell/>
        </table:table-row>
        <table:table-row table:style-name="TableRow68">
          <table:table-cell table:style-name="TableCell69">
            <text:p text:style-name="P70">檢附證明</text:p>
          </table:table-cell>
          <table:table-cell table:style-name="TableCell71" table:number-columns-spanned="8">
            <text:p text:style-name="P72"><text:span text:style-name="T73">□結婚證書影本 <text:s/></text:span><text:span text:style-name="T74">(配偶姓名：__________結婚日期：__________)</text:span></text:p>
            <text:p text:style-name="P75"><text:span text:style-name="T76">□出生</text:span><text:span text:style-name="T77">證</text:span><text:span text:style-name="T78">明 <text:s text:c="5"/></text:span><text:span text:style-name="T79">(嬰兒姓名：__________出生日期：__________)</text:span></text:p>
            <text:p text:style-name="P80"><text:span text:style-name="T81">□住院</text:span><text:span text:style-name="T82">證</text:span><text:span text:style-name="T83">明 <text:s text:c="5"/></text:span><text:span text:style-name="T84">(住院原因：__________住院日期：__________)</text:span></text:p>
            <text:p text:style-name="P85"><text:span text:style-name="T86">□死亡</text:span><text:span text:style-name="T87">證</text:span><text:span text:style-name="T88">明影本</text:span><text:span text:style-name="T89"><text:s text:c="3"/></text:span><text:span text:style-name="T90">(</text:span><text:span text:style-name="T91"><text:s text:c="2"/></text:span><text:span text:style-name="T92">死亡者姓名</text:span><text:span text:style-name="T93"><text:s/></text:span><text:span text:style-name="T94">：__________</text:span><text:span text:style-name="T95"><text:s text:c="2"/></text:span><text:span text:style-name="T96">與申領人關係</text:span><text:span text:style-name="T97"><text:s text:c="2"/>：</text:span><text:span text:style-name="T98">_</text:span><text:span text:style-name="T99">_</text:span><text:span text:style-name="T100">________)</text:span></text:p>
            <text:p text:style-name="P101">□戶口名簿影本<text:s text:c="3"/>□其他：____________________<text:s text:c="13"/><text:s text:c="24"/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申領人簽章</text:p>
          </table:table-cell>
          <table:covered-table-cell/>
          <table:covered-table-cell/>
          <table:table-cell table:style-name="TableCell105" table:number-columns-spanned="3">
            <text:p text:style-name="P106">會計室</text:p>
          </table:table-cell>
          <table:covered-table-cell/>
          <table:covered-table-cell/>
          <table:table-cell table:style-name="TableCell107" table:number-columns-spanned="3">
            <text:p text:style-name="P108">校長核示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 table:number-row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單位主管</text:p>
          </table:table-cell>
          <table:covered-table-cell/>
          <table:covered-table-cell/>
          <table:table-cell table:style-name="TableCell119" table:number-columns-spanned="3">
            <text:p text:style-name="P120">人事室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Marlett" style:font-charset="x-symbol" svg:font-family="Marlett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中隸書" style:font-name-asian="全真中隸書"/>
    </style:style>
    <style:style style:name="WW_CharLFO2LVL1" style:family="text">
      <style:text-properties style:font-name="全真中隸書" style:font-name-asian="全真中隸書"/>
    </style:style>
    <style:style style:name="WW_CharLFO3LVL1" style:family="text">
      <style:text-properties style:font-name="全真中隸書" style:font-name-asian="全真中隸書" style:font-name-complex="Times New Roman"/>
    </style:style>
    <style:style style:name="WW_CharLFO3LVL2" style:family="text">
      <style:text-properties style:font-name="Marlett"/>
    </style:style>
    <style:style style:name="WW_CharLFO3LVL3" style:family="text">
      <style:text-properties style:font-name="Marlett"/>
    </style:style>
    <style:style style:name="WW_CharLFO3LVL4" style:family="text">
      <style:text-properties style:font-name="Marlett"/>
    </style:style>
    <style:style style:name="WW_CharLFO3LVL5" style:family="text">
      <style:text-properties style:font-name="Marlett"/>
    </style:style>
    <style:style style:name="WW_CharLFO3LVL6" style:family="text">
      <style:text-properties style:font-name="Marlett"/>
    </style:style>
    <style:style style:name="WW_CharLFO3LVL7" style:family="text">
      <style:text-properties style:font-name="Marlett"/>
    </style:style>
    <style:style style:name="WW_CharLFO3LVL8" style:family="text">
      <style:text-properties style:font-name="Marlett"/>
    </style:style>
    <style:style style:name="WW_CharLFO3LVL9" style:family="text">
      <style:text-properties style:font-name="Marlet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Marlett"/>
    </style:style>
    <style:style style:name="WW_CharLFO4LVL3" style:family="text">
      <style:text-properties style:font-name="Marlett"/>
    </style:style>
    <style:style style:name="WW_CharLFO4LVL4" style:family="text">
      <style:text-properties style:font-name="Marlett"/>
    </style:style>
    <style:style style:name="WW_CharLFO4LVL5" style:family="text">
      <style:text-properties style:font-name="Marlett"/>
    </style:style>
    <style:style style:name="WW_CharLFO4LVL6" style:family="text">
      <style:text-properties style:font-name="Marlett"/>
    </style:style>
    <style:style style:name="WW_CharLFO4LVL7" style:family="text">
      <style:text-properties style:font-name="Marlett"/>
    </style:style>
    <style:style style:name="WW_CharLFO4LVL8" style:family="text">
      <style:text-properties style:font-name="Marlett"/>
    </style:style>
    <style:style style:name="WW_CharLFO4LVL9" style:family="text">
      <style:text-properties style:font-name="Marlet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中隸書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中隸書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隸書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理專科學校教職員喪葬補助費申領表</dc:title>
    <dc:subject/>
    <meta:initial-creator>康寧護專</meta:initial-creator>
    <dc:creator>hp</dc:creator>
    <meta:creation-date>2018-01-22T03:53:00Z</meta:creation-date>
    <dc:date>2018-01-22T03:53:00Z</dc:date>
    <meta:print-date>1999-08-17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