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2777in"/>
    </style:style>
    <style:style style:name="T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list-style-name="LFO1" style:family="paragraph">
      <style:paragraph-properties style:text-autospace="none" fo:line-height="0.3055in"/>
    </style:style>
    <style:style style:name="T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5" style:parent-style-name="內文" style:list-style-name="LFO1" style:family="paragraph">
      <style:paragraph-properties style:text-autospace="none" fo:line-height="0.3055in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17" style:parent-style-name="內文" style:list-style-name="LFO1" style:family="paragraph">
      <style:paragraph-properties style:text-autospace="none" fo:line-height="0.3055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0" style:parent-style-name="內文" style:list-style-name="LFO1" style:family="paragraph">
      <style:paragraph-properties fo:widows="2" fo:orphans="2" style:snap-to-layout-grid="false" fo:line-height="0.3055in">
        <style:tab-stops>
          <style:tab-stop style:type="left" style:position="0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style:font-name-complex="Arial Unicode MS" style:letter-kerning="false" fo:font-size="13pt" style:font-size-asian="13pt" style:font-size-complex="13pt"/>
    </style:style>
    <style:style style:name="P31" style:parent-style-name="內文" style:list-style-name="LFO1" style:family="paragraph">
      <style:paragraph-properties style:text-autospace="none" fo:line-height="0.3055in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5" style:parent-style-name="內文" style:list-style-name="LFO2" style:family="paragraph">
      <style:paragraph-properties style:text-autospace="none" fo:line-height="0.3055in" fo:text-indent="-0.3409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8" style:parent-style-name="內文" style:list-style-name="LFO2" style:family="paragraph">
      <style:paragraph-properties style:text-autospace="none" fo:line-height="0.3055in" fo:text-indent="-0.3409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0" style:parent-style-name="內文" style:list-style-name="LFO2" style:family="paragraph">
      <style:paragraph-properties style:text-autospace="none" fo:line-height="0.3055in" fo:text-indent="-0.3409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42" style:parent-style-name="內文" style:list-style-name="LFO1" style:family="paragraph">
      <style:paragraph-properties style:text-autospace="none" fo:line-height="0.3055in"/>
    </style:style>
    <style:style style:name="T43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4" style:parent-style-name="內文" style:list-style-name="LFO1" style:family="paragraph">
      <style:paragraph-properties style:text-autospace="none" fo:line-height="0.3055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6" style:parent-style-name="內文" style:list-style-name="LFO1" style:family="paragraph">
      <style:paragraph-properties fo:line-height="0.3055in"/>
    </style:style>
    <style:style style:name="T47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background-color="#FFFF00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/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專任教師校外兼課申請說明</text:p>
      <text:p text:style-name="P3"><text:span text:style-name="T4">■</text:span><text:span text:style-name="T5">依據本校專任教師校外兼課實施要點辦理</text:span><text:span text:style-name="T6">：</text:span></text:p>
      <text:list text:style-name="LFO1" text:continue-numbering="true">
        <text:list-item>
          <text:p text:style-name="P7"><text:span text:style-name="T8">為使教師專心教學及研究，並配合校務發展，依據本校「</text:span><text:span text:style-name="T9">教師</text:span><text:span text:style-name="T10">服務</text:span><text:span text:style-name="T11">規則</text:span><text:span text:style-name="T12">」及「教師授課鐘點</text:span><text:span text:style-name="T13">及鐘點</text:span><text:span text:style-name="T14">費計算辦法」，訂定本要點。</text:span></text:p>
        </text:list-item>
        <text:list-item>
          <text:p text:style-name="P15"><text:span text:style-name="T16">本要點適用於本校專任教師。</text:span></text:p>
        </text:list-item>
        <text:list-item>
          <text:p text:style-name="P17"><text:span text:style-name="T18">教師擬至校外兼課者，應於每</text:span><text:span text:style-name="T19">學期開學前兩週，</text:span><text:span text:style-name="T20">填寫「專任教師校外兼課申請表」，簽報人事室、</text:span><text:span text:style-name="T21">單位</text:span><text:span text:style-name="T22">主</text:span><text:span text:style-name="T23">管</text:span><text:span text:style-name="T24">、</text:span><text:span text:style-name="T25">院長</text:span><text:span text:style-name="T26">、</text:span><text:span text:style-name="T27">教務</text:span><text:span text:style-name="T28">長</text:span><text:span text:style-name="T29">審核並奉校長核可後始可兼課。</text:span></text:p>
        </text:list-item>
        <text:list-item>
          <text:p text:style-name="P30">專任教師校外兼課應利用非到校時間，且以校內課程為優先。校外兼課依本校教師授課鐘點及鐘點費計算要點之規定辦理。</text:p>
        </text:list-item>
        <text:list-item>
          <text:p text:style-name="P31"><text:span text:style-name="T32">教師如有以下情形之一者，</text:span><text:span text:style-name="T33"><text:s/></text:span><text:span text:style-name="T34">不得在校外兼課：</text:span></text:p>
        </text:list-item>
      </text:list>
      <text:list text:style-name="LFO2" text:continue-numbering="true">
        <text:list-item>
          <text:list>
            <text:list-item>
              <text:p text:style-name="P35"><text:span text:style-name="T36">前一學年度考績未達甲等者</text:span><text:span text:style-name="T37">。</text:span></text:p>
            </text:list-item>
            <text:list-item>
              <text:p text:style-name="P38"><text:span text:style-name="T39">教師受記過以上，於事實發生後三學年不得校外兼課。</text:span></text:p>
            </text:list-item>
            <text:list-item>
              <text:p text:style-name="P40"><text:span text:style-name="T41">依教師評鑑辦法規定不得校外兼課者。</text:span></text:p>
            </text:list-item>
          </text:list>
        </text:list-item>
      </text:list>
      <text:list text:style-name="LFO1" text:continue-numbering="true">
        <text:list-item>
          <text:p text:style-name="P42"><text:span text:style-name="T43">教師校外兼課不得影響本校校務，且應以提升本校聲譽、促進學術交流及加強學術貢獻為目的。</text:span></text:p>
        </text:list-item>
        <text:list-item>
          <text:p text:style-name="P44"><text:span text:style-name="T45">違反本要點規定者，提本校教師評審委員會審議。</text:span></text:p>
        </text:list-item>
        <text:list-item>
          <text:p text:style-name="P46"><text:span text:style-name="T47">本要點經行政會議通過，校長核定後公</text:span><text:span text:style-name="T48">布</text:span><text:span text:style-name="T49">施</text:span><text:span text:style-name="T50">行</text:span><text:span text:style-name="T51">，修正時亦同。</text:span></text:p>
        </text:list-item>
      </text:list>
      <text:p text:style-name="P52"/>
      <text:p text:style-name="P53"><text:span text:style-name="T54">■</text:span><text:span text:style-name="T55">申請</text:span><text:span text:style-name="T56">教師</text:span><text:span text:style-name="T57">請以</text:span><text:span text:style-name="T58">電子公文專簽</text:span><text:span text:style-name="T59">並檢附</text:span><text:span text:style-name="T60">申請</text:span><text:span text:style-name="T61">表</text:span><text:span text:style-name="T62">、教師</text:span><text:span text:style-name="T63">課表等佐證資料</text:span><text:span text:style-name="T64">，經各單</text:span></text:p>
      <text:p text:style-name="P65"><text:span text:style-name="T66"><text:s text:c="2"/></text:span><text:span text:style-name="T67">位</text:span><text:span text:style-name="T68">及</text:span><text:span text:style-name="T69"><text:s/></text:span><text:span text:style-name="T70">鈞長簽核通過後，</text:span><text:span text:style-name="T71">副知本室</text:span><text:span text:style-name="T72">，</text:span><text:span text:style-name="T73">始得致校外兼課</text:span><text:span text:style-name="T74">。</text:span></text:p>
      <text:p text:style-name="P75"><text:s text:c="2"/></text:p>
      <text:p text:style-name="P76"><text:span text:style-name="T77">電子公文窗口流程如下</text:span><text:span text:style-name="T78">:</text:span></text:p>
      <text:p text:style-name="P79"><text:span text:style-name="T80">專簽</text:span><text:span text:style-name="T81">(</text:span><text:span text:style-name="T82">檢附申請表</text:span><text:span text:style-name="T83">、</text:span><text:span text:style-name="T84">教師課表</text:span><text:span text:style-name="T85">及相關證明文件</text:span><text:span text:style-name="T86">)</text:span><text:span text:style-name="T87"><text:s/></text:span><text:span text:style-name="T88"></text:span><text:span text:style-name="T89">科、系</text:span><text:span text:style-name="T90">、</text:span><text:span text:style-name="T91">中心</text:span><text:span text:style-name="T92"></text:span><text:span text:style-name="T93">院</text:span><text:span text:style-name="T94">、</text:span><text:span text:style-name="T95">中心</text:span><text:span text:style-name="T96"></text:span></text:p>
      <text:p text:style-name="P97"><text:span text:style-name="T98">教務處</text:span><text:span text:style-name="T99"></text:span><text:span text:style-name="T100">人事室</text:span><text:span text:style-name="T101"></text:span><text:span text:style-name="T102">祕書室</text:span></text:p>
      <text:p text:style-name="P103"/>
      <text:p text:style-name="P104">PS:1.檢附檔案:康寧大學教師校外兼課、兼職申請表</text:p>
      <text:p text:style-name="P105"><text:s text:c="3"/>2.待教師校外兼課奉核後，人事室會函覆電子公文予校外兼課學校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/>
    </style:style>
    <style:style style:name="WW_CharLFO1LVL2" style:family="text">
      <style:text-properties style:font-name="Arial" style:font-name-asian="標楷體" fo:font-size="12pt" style:font-size-asian="12pt" style:font-size-complex="12pt"/>
    </style:style>
    <style:style style:name="WW_CharLFO2LVL1" style:family="text">
      <style:text-properties style:font-name="標楷體" style:font-name-asian="標楷體" fo:font-size="12pt" style:font-size-asian="12pt" style:font-size-complex="12pt"/>
    </style:style>
    <style:style style:name="WW_CharLFO2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(" style:num-suffix=")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1in" fo:margin-right="0.4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瑞悅</meta:initial-creator>
    <dc:creator>acer</dc:creator>
    <meta:creation-date>2024-04-17T03:11:00Z</meta:creation-date>
    <dc:date>2024-04-17T03:11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