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6722in"/>
        </style:tab-stops>
      </style:paragraph-properties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ableColumn14" style:family="table-column">
      <style:table-column-properties style:column-width="1.2402in"/>
    </style:style>
    <style:style style:name="TableColumn15" style:family="table-column">
      <style:table-column-properties style:column-width="0.6173in"/>
    </style:style>
    <style:style style:name="TableColumn16" style:family="table-column">
      <style:table-column-properties style:column-width="0.6215in"/>
    </style:style>
    <style:style style:name="TableColumn17" style:family="table-column">
      <style:table-column-properties style:column-width="1.1326in"/>
    </style:style>
    <style:style style:name="TableColumn18" style:family="table-column">
      <style:table-column-properties style:column-width="0.1097in"/>
    </style:style>
    <style:style style:name="TableColumn19" style:family="table-column">
      <style:table-column-properties style:column-width="1.2437in"/>
    </style:style>
    <style:style style:name="TableColumn20" style:family="table-column">
      <style:table-column-properties style:column-width="0.8743in"/>
    </style:style>
    <style:style style:name="TableColumn21" style:family="table-column">
      <style:table-column-properties style:column-width="0.368in"/>
    </style:style>
    <style:style style:name="TableColumn22" style:family="table-column">
      <style:table-column-properties style:column-width="1.2409in"/>
    </style:style>
    <style:style style:name="Table13" style:family="table">
      <style:table-properties style:width="7.4486in" fo:margin-left="0in" table:align="left"/>
    </style:style>
    <style:style style:name="TableRow23" style:family="table-row">
      <style:table-row-properties style:min-row-height="0.8423in" fo:keep-together="always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8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0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8pt" style:font-size-asian="18pt"/>
    </style:style>
    <style:style style:name="TableCell32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ableCell3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8pt" style:font-size-asian="18pt"/>
    </style:style>
    <style:style style:name="TableRow39" style:family="table-row">
      <style:table-row-properties style:min-row-height="0.6138in" fo:keep-together="always"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size="18pt" style:font-size-asian="18pt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8pt" style:font-size-asian="18pt"/>
    </style:style>
    <style:style style:name="TableRow44" style:family="table-row">
      <style:table-row-properties style:min-row-height="0.5875in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8pt" style:font-size-asian="18pt"/>
    </style:style>
    <style:style style:name="TableRow51" style:family="table-row">
      <style:table-row-properties style:min-row-height="0.6187in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8pt" style:font-size-asian="18pt"/>
    </style:style>
    <style:style style:name="TableRow58" style:family="table-row">
      <style:table-row-properties style:min-row-height="0.6895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-asian="標楷體" fo:font-size="18pt" style:font-size-asian="1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 fo:text-indent="0.25in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ableRow73" style:family="table-row">
      <style:table-row-properties style:min-row-height="0.6895in" fo:keep-together="always"/>
    </style:style>
    <style:style style:name="TableCell7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8pt" style:font-size-asian="18pt"/>
    </style:style>
    <style:style style:name="TableCell7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 fo:text-indent="0.25in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ableRow81" style:family="table-row">
      <style:table-row-properties style:min-row-height="0.5937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8pt" style:font-size-asian="18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ableCell9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8pt" style:font-size-asian="18pt"/>
    </style:style>
    <style:style style:name="TableRow98" style:family="table-row">
      <style:table-row-properties style:min-row-height="0.5868in" fo:keep-together="always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8pt" style:font-size-asian="18pt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8pt" style:font-size-asian="18pt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16" style:family="table-row">
      <style:table-row-properties style:min-row-height="0.6895in" fo:keep-together="always"/>
    </style:style>
    <style:style style:name="TableCell11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TableCell12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4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8pt" style:font-size-asian="18pt"/>
    </style:style>
    <style:style style:name="TableRow126" style:family="table-row">
      <style:table-row-properties style:min-row-height="0.5958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8pt" style:font-size-asian="18pt"/>
    </style:style>
    <style:style style:name="TableRow136" style:family="table-row">
      <style:table-row-properties style:min-row-height="0.6902in" fo:keep-together="always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8pt" style:font-size-asian="18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8pt" style:font-size-asian="18pt"/>
    </style:style>
    <style:style style:name="P14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48" style:parent-style-name="內文" style:family="paragraph">
      <style:paragraph-properties style:line-height-at-least="0in" fo:margin-left="0.8895in" fo:text-indent="-0.4444in">
        <style:tab-stops/>
      </style:paragraph-properties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color="#FF0000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P154" style:parent-style-name="內文" style:family="paragraph">
      <style:paragraph-properties style:line-height-at-least="0in" fo:margin-left="0.8875in" fo:text-indent="-0.4444in">
        <style:tab-stops/>
      </style:paragraph-properties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line-height-at-least="0in" fo:margin-left="0.8875in" fo:text-indent="-0.4444in">
        <style:tab-stops/>
      </style:paragraph-properties>
      <style:text-properties style:font-name-asian="標楷體" fo:font-size="16pt" style:font-size-asian="16pt"/>
    </style:style>
    <style:style style:name="P158" style:parent-style-name="內文" style:family="paragraph">
      <style:paragraph-properties style:line-height-at-least="0in" fo:text-indent="0.4444in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康<text:s/>寧<text:s/>大<text:s/>學<text:s/></text:p>
      <text:p text:style-name="P2"><text:span text:style-name="T3"><text:s text:c="3"/></text:span><text:span text:style-name="T4"><text:s text:c="4"/></text:span><text:span text:style-name="T5"><text:s/></text:span><text:span text:style-name="T6"><text:s/></text:span><text:span text:style-name="T7">學年</text:span><text:span text:style-name="T8">度第</text:span><text:span text:style-name="T9"><text:s/></text:span><text:span text:style-name="T10"><text:s text:c="3"/></text:span><text:span text:style-name="T11"><text:s/></text:span><text:span text:style-name="T12">學期教師校外兼課、兼職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學<text:s/>系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職</text:span><text:span text:style-name="T35"><text:s/></text:span><text:span text:style-name="T36">稱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兼<text:s/>課<text:s/>學<text:s/>校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兼課</text:span><text:span text:style-name="T48">任教學系</text:span>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兼課</text:span><text:span text:style-name="T55">任教科目</text:span>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兼<text:s/>課<text:s/>時<text:s/>間</text:p>
          </table:table-cell>
          <table:covered-table-cell/>
          <table:table-cell table:style-name="TableCell61" table:number-columns-spanned="7">
            <text:p text:style-name="P62"><text:span text:style-name="T63">星期</text:span><text:span text:style-name="T64">　　　</text:span><text:span text:style-name="T65">，</text:span><text:span text:style-name="T66"><text:s/></text:span><text:span text:style-name="T67">日、夜</text:span><text:span text:style-name="T68"><text:s/></text:span><text:span text:style-name="T69">間，</text:span><text:span text:style-name="T70">第</text:span><text:span text:style-name="T71">　　　　　</text:span><text:span text:style-name="T72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兼課科目時數</text:p>
          </table:table-cell>
          <table:covered-table-cell/>
          <table:table-cell table:style-name="TableCell76" table:number-columns-spanned="7">
            <text:p text:style-name="P77"><text:span text:style-name="T78">每週</text:span><text:span text:style-name="T79">　　　</text:span><text:span text:style-name="T80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兼</text:span><text:span text:style-name="T85"><text:s/></text:span><text:span text:style-name="T86">職</text:span><text:span text:style-name="T87"><text:s/></text:span><text:span text:style-name="T88">機</text:span><text:span text:style-name="T89"><text:s/></text:span><text:span text:style-name="T90">構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<text:span text:style-name="T95">兼職工作性質</text:span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在　本　校</text:p>
            <text:p text:style-name="P101">任<text:s/>教<text:s/>科<text:s/>目</text:p>
          </table:table-cell>
          <table:covered-table-cell/>
          <table:table-cell table:style-name="TableCell102" table:number-columns-spanned="7">
            <text:p text:style-name="內文"><text:span text:style-name="T103">基本授課鐘點數</text:span><text:span text:style-name="T104">　　</text:span><text:span text:style-name="T105">小時，兼行政（學術）主管減授鐘點數</text:span><text:span text:style-name="T106">　　</text:span><text:span text:style-name="T107">，</text:span><text:span text:style-name="T108"><text:line-break/></text:span><text:span text:style-name="T109">校內日夜總授課</text:span><text:span text:style-name="T110">　　</text:span><text:span text:style-name="T111">小時，校內超鐘</text:span><text:span text:style-name="T112">　　</text:span><text:span text:style-name="T113">小時，校外超授</text:span><text:span text:style-name="T114">　　</text:span><text:span text:style-name="T115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申請人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學術單位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教務處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人事室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祕書室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<text:span text:style-name="T143">校長</text:span><text:span text:style-name="T144">室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>說明：</text:p>
      <text:p text:style-name="P148"><text:span text:style-name="T149">一、教師兼課、兼職請依據本校教師服務規則第五條</text:span><text:span text:style-name="T150">及教師聘約第</text:span><text:span text:style-name="T151">七</text:span><text:span text:style-name="T152">條</text:span><text:span text:style-name="T153">規定辦理。</text:span></text:p>
      <text:p text:style-name="P154"><text:span text:style-name="T155">二、</text:span><text:span text:style-name="T156">專任教師校外兼課應利用非到校時間，且以校內課程為優先。校外兼課依本校教師授課鐘點及鐘點費計算要點之規定辦理。</text:span></text:p>
      <text:p text:style-name="P157">三、經校長同意後，始得在他校兼課或兼職。</text:p>
      <text:p text:style-name="P158"><text:span text:style-name="T159">四、</text:span><text:span text:style-name="T160">上班時間不得於校外兼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立 德 管 理 學 院</dc:title>
    <dc:subject/>
    <meta:initial-creator>VIVI</meta:initial-creator>
    <dc:creator>acer</dc:creator>
    <meta:creation-date>2024-04-17T03:12:00Z</meta:creation-date>
    <dc:date>2024-04-17T03:12:00Z</dc:date>
    <meta:print-date>2018-01-22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