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3347in" fo:text-indent="-0.1958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4" style:family="table">
      <style:table-properties style:width="6.1048in" fo:margin-left="0in" table:align="left"/>
    </style:style>
    <style:style style:name="TableRow14" style:family="table-row">
      <style:table-row-properties style:min-row-height="0.989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9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91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916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row-height="0.916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916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916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row-height="0.916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916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Monotype Sorts" style:font-name-asian="Monotype Sorts" style:font-name-complex="Monotype Sort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Monotype Sorts" style:font-name-asian="Monotype Sorts" style:font-name-complex="Monotype Sort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Monotype Sorts" style:font-name-asian="Monotype Sorts" style:font-name-complex="Monotype Sorts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大學職員甄試評分表</text:p>
      <text:p text:style-name="P2"/>
      <text:p text:style-name="P3">科別(職別)： <text:s text:c="20"/>評分人員： <text:s text:c="17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</text:p>
            <text:p text:style-name="P17"/>
            <text:p text:style-name="P18">號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儀表</text:p>
            <text:p text:style-name="P23">其他</text:p>
            <text:p text:style-name="P24">10%</text:p>
          </table:table-cell>
          <table:table-cell table:style-name="TableCell25">
            <text:p text:style-name="P26">專業</text:p>
            <text:p text:style-name="P27">成長</text:p>
            <text:p text:style-name="P28">30%</text:p>
          </table:table-cell>
          <table:table-cell table:style-name="TableCell29">
            <text:p text:style-name="P30">問題</text:p>
            <text:p text:style-name="P31">解決</text:p>
            <text:p text:style-name="P32">能力</text:p>
            <text:p text:style-name="P33">30%</text:p>
          </table:table-cell>
          <table:table-cell table:style-name="TableCell34">
            <text:p text:style-name="P35">角色</text:p>
            <text:p text:style-name="P36">期符</text:p>
            <text:p text:style-name="P37">30%</text:p>
          </table:table-cell>
          <table:table-cell table:style-name="TableCell38">
            <text:p text:style-name="P39">合計</text:p>
            <text:p text:style-name="P40">100%</text:p>
          </table:table-cell>
          <table:table-cell table:style-name="TableCell41">
            <text:p text:style-name="P42">評 <text:s text:c="3"/>語</text:p>
          </table:table-cell>
          <table:table-cell table:style-name="TableCell43">
            <text:p text:style-name="P44">總</text:p>
            <text:p text:style-name="P45"/>
            <text:p text:style-name="P46">評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內文"><text:span text:style-name="T200">※總評：</text:span><text:span text:style-name="T201"></text:span><text:span text:style-name="T202">優先錄用 <text:s/></text:span><text:span text:style-name="T203"></text:span><text:span text:style-name="T204">可備取錄用 <text:s/></text:span><text:span text:style-name="T205"></text:span><text:span text:style-name="T206">不聘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教職員甄試評分表</dc:title>
    <dc:description/>
    <dc:subject/>
    <meta:initial-creator>Windows 97</meta:initial-creator>
    <dc:creator>hp</dc:creator>
    <meta:creation-date>2018-01-22T03:34:00Z</meta:creation-date>
    <dc:date>2018-01-22T0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