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in" fo:margin-right="-0.2319in" fo:text-indent="-0.29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0.0006in" fo:margin-right="-0.5263in" fo:text-indent="-0.2958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margin-left="0.0006in" fo:margin-right="-0.7284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margin-left="0.0006in" fo:margin-right="-0.62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margin-left="0.0006in" fo:margin-right="-0.6298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margin-left="0.0006in" fo:margin-right="-0.5263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margin-left="0.0006in" fo:margin-right="-0.5263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margin-left="0.0006in" fo:margin-right="-0.6298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margin-left="0.0006in" fo:margin-right="-0.6298in" fo:text-indent="-0.2958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margin-left="0.0006in" fo:margin-right="-0.5263in" fo:text-indent="-0.2958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margin-left="0.0006in" fo:margin-right="-0.6298in" fo:text-indent="-0.295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margin-left="0.0006in" fo:margin-right="-0.8263in" fo:text-indent="-0.2958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margin-left="0.0006in" fo:margin-right="-0.5263in" fo:text-indent="-0.295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margin-left="0.0006in" fo:margin-right="-0.8263in" fo:text-indent="-0.2958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margin-left="0.0006in" fo:margin-right="-0.5263in" fo:text-indent="-0.2958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right="-0.8263in"/>
      <style:text-properties fo:font-size="14pt" style:font-size-asian="14pt" style:font-size-complex="14pt"/>
    </style:style>
    <style:style style:name="P52" style:parent-style-name="內文" style:family="paragraph">
      <style:paragraph-properties fo:margin-left="0.0006in" fo:margin-right="-0.5263in" fo:text-indent="-0.295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margin-right="-0.8263in"/>
      <style:text-properties fo:font-size="14pt" style:font-size-asian="14pt" style:font-size-complex="14pt"/>
    </style:style>
    <style:style style:name="P54" style:parent-style-name="內文" style:family="paragraph">
      <style:paragraph-properties fo:margin-left="0.0006in" fo:margin-right="-0.6298in" fo:text-indent="-0.2958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margin-left="0.0006in" fo:margin-right="-0.8263in" fo:text-indent="-0.2958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margin-right="-0.8263in"/>
      <style:text-properties fo:font-size="14pt" style:font-size-asian="14pt" style:font-size-complex="14pt"/>
    </style:style>
    <style:style style:name="P57" style:parent-style-name="內文" style:family="paragraph">
      <style:paragraph-properties fo:margin-left="0.0006in" fo:margin-right="-0.5263in" fo:text-indent="-0.2958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margin-right="-0.6298in"/>
      <style:text-properties fo:font-size="14pt" style:font-size-asian="14pt" style:font-size-complex="14pt"/>
    </style:style>
    <style:style style:name="P59" style:parent-style-name="內文" style:family="paragraph">
      <style:paragraph-properties fo:margin-left="0.0006in" fo:margin-right="-0.8263in" fo:text-indent="-0.2958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margin-left="0.0006in" fo:margin-right="-0.8263in" fo:text-indent="-0.295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大學新進教職員工甄試評核表</text:p>
      <text:p text:style-name="P2"><text:span text:style-name="T3"><draw:frame draw:z-index="251657728" draw:id="id0" draw:style-name="a0" draw:name="Text Box 4" text:anchor-type="paragraph" svg:x="1.57153in" svg:y="0.21667in" svg:width="3.08333in" svg:height="0.52778in" style:rel-width="scale" style:rel-height="scale"><draw:text-box><text:p text:style-name="P4">出生年月日：………………..</text:p></draw:text-box><svg:title/><svg:desc/></draw:frame></text:span><text:span text:style-name="T5">應徵科別：</text:span><text:span text:style-name="T6">………………</text:span><text:span text:style-name="T7">..</text:span><text:span text:style-name="T8">職位：</text:span><text:span text:style-name="T9">………………</text:span><text:span text:style-name="T10">..</text:span><text:span text:style-name="T11">應徵日期：</text:span><text:span text:style-name="T12">………………</text:span><text:span text:style-name="T13">…</text:span><text:span text:style-name="T14">...</text:span></text:p>
      <text:p text:style-name="P15">姓名：…………………身分證字號：…………………年齡：……性別：………</text:p>
      <text:p text:style-name="P16">公司電話：……………….公司電話：……………….手機電話：……………….</text:p>
      <text:p text:style-name="P17">學歷：………….…（高中/專科）………….…（大學）………………（研究所）</text:p>
      <text:p text:style-name="P18">目前服務單位：………………..職稱：………………..年資：……………………</text:p>
      <text:p text:style-name="P19"><text:span text:style-name="T20">婚姻狀況：</text:span><text:span text:style-name="T21">□</text:span><text:span text:style-name="T22">已婚</text:span><text:span text:style-name="T23"><text:s text:c="3"/></text:span><text:span text:style-name="T24">□</text:span><text:span text:style-name="T25">未婚 <text:s text:c="2"/></text:span><text:span text:style-name="T26">□</text:span><text:span text:style-name="T27">離婚 <text:s text:c="2"/></text:span><text:span text:style-name="T28">□</text:span><text:span text:style-name="T29">寡 <text:s text:c="2"/>家中成員：</text:span><text:span text:style-name="T30">………………</text:span><text:span text:style-name="T31">…</text:span></text:p>
      <text:p text:style-name="P32"><text:span text:style-name="T33">教學經驗：</text:span><text:span text:style-name="T34">□</text:span><text:span text:style-name="T35">無</text:span><text:span text:style-name="T36"><text:s text:c="3"/></text:span><text:span text:style-name="T37">□</text:span><text:span text:style-name="T38">有 <text:s text:c="4"/>校名及職稱：</text:span><text:span text:style-name="T39">………………</text:span><text:span text:style-name="T40">..</text:span><text:span text:style-name="T41">年資：</text:span><text:span text:style-name="T42">……………</text:span><text:span text:style-name="T43">.</text:span></text:p>
      <text:p text:style-name="P44">實務經驗—服務單位：………………職稱：……………….年資：……………..</text:p>
      <text:p text:style-name="P45">應徵本校動機：………………………………………………………………………</text:p>
      <text:p text:style-name="P46">對於本校的瞭解：……………………………………………………………………</text:p>
      <text:p text:style-name="P47">…………………………………………………………………………………….......</text:p>
      <text:p text:style-name="P48">對於本校的期望—任教：……………年<text:s text:c="5"/>擔任角色：………………………..</text:p>
      <text:p text:style-name="P49">如果來校任職後發現部分與您的期望不同時，您會怎麼辦？</text:p>
      <text:p text:style-name="P50">…………………………………………………………………………………….......</text:p>
      <text:p text:style-name="P51"/>
      <text:p text:style-name="P52">…………………………………………………………………………………….......</text:p>
      <text:p text:style-name="P53"/>
      <text:p text:style-name="P54">您認為自己適應一個新工作環境最有效的方法是？</text:p>
      <text:p text:style-name="P55">…………………………………………………………………………………….......</text:p>
      <text:p text:style-name="P56"/>
      <text:p text:style-name="P57">…………………………………………………………………………………….......</text:p>
      <text:p text:style-name="P58"/>
      <text:p text:style-name="P59">您目前還有應徵工作共……….所；若獲錄用，對來本校工作意願排序為……..</text:p>
      <text:p text:style-name="P60"><text:span text:style-name="T61">如獲錄用，您最早可以報到上班時間？</text:span><text:span text:style-name="T62">…………………………………………</text:span><text:span text:style-name="T63">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新進教職員工甄試評核表</dc:title>
    <dc:description/>
    <dc:subject/>
    <meta:initial-creator>jesamine</meta:initial-creator>
    <dc:creator>hp</dc:creator>
    <meta:creation-date>2018-01-22T03:35:00Z</meta:creation-date>
    <dc:date>2018-01-22T03:35:00Z</dc:date>
    <meta:print-date>2004-02-23T00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