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paragraph-properties fo:text-align="center">
        <style:tab-stops>
          <style:tab-stop style:type="center" style:position="2.884in"/>
        </style:tab-stops>
      </style:paragraph-properties>
      <style:text-properties style:font-name="標楷體" style:font-name-asian="標楷體" style:font-size-complex="12pt"/>
    </style:style>
    <style:style style:name="P7" style:parent-style-name="清單段落" style:list-style-name="LFO4" style:family="paragraph">
      <style:paragraph-properties fo:text-align="justify" fo:margin-left="0.5in">
        <style:tab-stops>
          <style:tab-stop style:type="center" style:position="2.384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list-style-name="LFO4" style:family="paragraph">
      <style:paragraph-properties fo:text-align="justify" fo:margin-left="0.5in">
        <style:tab-stops>
          <style:tab-stop style:type="center" style:position="2.384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list-style-name="LFO4" style:family="paragraph">
      <style:paragraph-properties fo:text-align="justify" fo:margin-left="0.5in">
        <style:tab-stops>
          <style:tab-stop style:type="center" style:position="2.384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4" style:family="paragraph">
      <style:paragraph-properties fo:text-align="justify" fo:margin-left="0.5in">
        <style:tab-stops>
          <style:tab-stop style:type="center" style:position="2.384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5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5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5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5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5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5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4" style:family="paragraph">
      <style:paragraph-properties fo:text-align="justify" fo:margin-left="0.5in">
        <style:tab-stops>
          <style:tab-stop style:type="center" style:position="2.384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6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6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6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4" style:family="paragraph">
      <style:paragraph-properties fo:text-align="justify" fo:margin-left="0.5in">
        <style:tab-stops>
          <style:tab-stop style:type="center" style:position="2.384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7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7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7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7" style:family="paragraph">
      <style:paragraph-properties fo:text-align="justify" fo:margin-left="1in">
        <style:tab-stops>
          <style:tab-stop style:type="center" style:position="1.884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4" style:family="paragraph">
      <style:paragraph-properties fo:text-align="justify" fo:margin-left="0.5in">
        <style:tab-stops>
          <style:tab-stop style:type="center" style:position="2.384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4" style:family="paragraph">
      <style:paragraph-properties fo:text-align="justify" fo:margin-left="0.8333in" fo:text-indent="-0.3409in">
        <style:tab-stops>
          <style:tab-stop style:type="center" style:position="2.0506in"/>
        </style:tab-stops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4" style:family="paragraph">
      <style:paragraph-properties fo:text-align="justify" fo:margin-left="0.8333in" fo:text-indent="-0.3409in">
        <style:tab-stops>
          <style:tab-stop style:type="center" style:position="2.0506in"/>
        </style:tab-stops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4" style:family="paragraph">
      <style:paragraph-properties fo:text-align="justify" fo:margin-left="0.8333in" fo:text-indent="-0.3409in">
        <style:tab-stops>
          <style:tab-stop style:type="center" style:position="2.0506in"/>
        </style:tab-stops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4" style:family="paragraph">
      <style:paragraph-properties fo:widows="2" fo:orphans="2" fo:text-align="justify" fo:margin-left="0.5in">
        <style:tab-stops>
          <style:tab-stop style:type="center" style:position="2.384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break-before="page" fo:text-align="center">
        <style:tab-stops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end">
        <style:tab-stops>
          <style:tab-stop style:type="center" style:position="2.884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0.3944in"/>
    </style:style>
    <style:style style:name="TableColumn37" style:family="table-column">
      <style:table-column-properties style:column-width="1.3784in"/>
    </style:style>
    <style:style style:name="TableColumn38" style:family="table-column">
      <style:table-column-properties style:column-width="2.1652in"/>
    </style:style>
    <style:style style:name="TableColumn39" style:family="table-column">
      <style:table-column-properties style:column-width="3.5437in"/>
    </style:style>
    <style:style style:name="Table35" style:family="table">
      <style:table-properties style:width="7.4819in" fo:margin-left="-0.2208in" table:align="lef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30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3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3.11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2.059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text-align="end">
        <style:tab-stops>
          <style:tab-stop style:type="center" style:position="2.884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89" style:family="table-column">
      <style:table-column-properties style:column-width="0.4979in"/>
    </style:style>
    <style:style style:name="TableColumn90" style:family="table-column">
      <style:table-column-properties style:column-width="0.7972in"/>
    </style:style>
    <style:style style:name="TableColumn91" style:family="table-column">
      <style:table-column-properties style:column-width="0.3131in"/>
    </style:style>
    <style:style style:name="TableColumn92" style:family="table-column">
      <style:table-column-properties style:column-width="0.7916in"/>
    </style:style>
    <style:style style:name="TableColumn93" style:family="table-column">
      <style:table-column-properties style:column-width="0.7062in"/>
    </style:style>
    <style:style style:name="TableColumn94" style:family="table-column">
      <style:table-column-properties style:column-width="0.943in"/>
    </style:style>
    <style:style style:name="TableColumn95" style:family="table-column">
      <style:table-column-properties style:column-width="0.9444in"/>
    </style:style>
    <style:style style:name="TableColumn96" style:family="table-column">
      <style:table-column-properties style:column-width="0.9486in"/>
    </style:style>
    <style:style style:name="TableColumn97" style:family="table-column">
      <style:table-column-properties style:column-width="1.0763in"/>
    </style:style>
    <style:style style:name="Table88" style:family="table">
      <style:table-properties style:width="7.0187in" style:rel-width="104.26%" fo:margin-left="0in" table:align="center"/>
    </style:style>
    <style:style style:name="TableRow98" style:family="table-row">
      <style:table-row-properties style:min-row-height="0.6076in" fo:keep-together="always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1" style:family="table-row">
      <style:table-row-properties style:min-row-height="0.4944in" fo:keep-together="always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2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23" style:family="table-row">
      <style:table-row-properties style:min-row-height="0.9847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40" style:family="table-row">
      <style:table-row-properties style:min-row-height="0.9847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57" style:family="table-row">
      <style:table-row-properties style:min-row-height="0.9847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74" style:family="table-row">
      <style:table-row-properties style:min-row-height="0.9847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91" style:family="table-row">
      <style:table-row-properties style:min-row-height="0.984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08" style:family="table-row">
      <style:table-row-properties style:min-row-height="1.7305in"/>
    </style:style>
    <style:style style:name="TableCell20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P211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2pt"/>
    </style:style>
    <style:style style:name="P214" style:parent-style-name="內文" style:family="paragraph">
      <style:paragraph-properties fo:text-align="justify">
        <style:tab-stops>
          <style:tab-stop style:type="center" style:position="2.884in"/>
        </style:tab-stops>
      </style:paragraph-properties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center">
        <style:tab-stops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fo:text-align="end">
        <style:tab-stops>
          <style:tab-stop style:type="center" style:position="2.884in"/>
        </style:tab-stops>
      </style:paragraph-properties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P226" style:parent-style-name="內文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end">
        <style:tab-stops>
          <style:tab-stop style:type="center" style:position="2.884in"/>
        </style:tab-stops>
      </style:paragraph-properties>
      <style:text-properties style:font-name-asian="標楷體" style:font-size-complex="12pt"/>
    </style:style>
    <style:style style:name="TableColumn229" style:family="table-column">
      <style:table-column-properties style:column-width="0.7694in" style:use-optimal-column-width="false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0.6319in" style:use-optimal-column-width="false"/>
    </style:style>
    <style:style style:name="TableColumn232" style:family="table-column">
      <style:table-column-properties style:column-width="0.209in" style:use-optimal-column-width="false"/>
    </style:style>
    <style:style style:name="TableColumn233" style:family="table-column">
      <style:table-column-properties style:column-width="0.6006in" style:use-optimal-column-width="false"/>
    </style:style>
    <style:style style:name="TableColumn234" style:family="table-column">
      <style:table-column-properties style:column-width="0.8083in" style:use-optimal-column-width="false"/>
    </style:style>
    <style:style style:name="TableColumn235" style:family="table-column">
      <style:table-column-properties style:column-width="0.5708in" style:use-optimal-column-width="false"/>
    </style:style>
    <style:style style:name="TableColumn236" style:family="table-column">
      <style:table-column-properties style:column-width="0.1791in" style:use-optimal-column-width="false"/>
    </style:style>
    <style:style style:name="TableColumn237" style:family="table-column">
      <style:table-column-properties style:column-width="0.6166in" style:use-optimal-column-width="false"/>
    </style:style>
    <style:style style:name="TableColumn238" style:family="table-column">
      <style:table-column-properties style:column-width="1.5083in" style:use-optimal-column-width="false"/>
    </style:style>
    <style:style style:name="Table228" style:family="table">
      <style:table-properties style:width="6.6444in" fo:margin-left="0in" table:align="left"/>
    </style:style>
    <style:style style:name="TableRow239" style:family="table-row">
      <style:table-row-properties style:min-row-height="0.4166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252" style:family="table-row">
      <style:table-row-properties style:min-row-height="0.4166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265" style:family="table-row">
      <style:table-row-properties style:min-row-height="0.90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73" style:family="table-row">
      <style:table-row-properties style:min-row-height="0.7812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80" style:family="table-row">
      <style:table-row-properties style:min-row-height="0.7826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Row285" style:family="table-row">
      <style:table-row-properties style:min-row-height="1.075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Row290" style:family="table-row">
      <style:table-row-properties style:min-row-height="0.5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Row293" style:family="table-row">
      <style:table-row-properties style:min-row-height="0.75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Row307" style:family="table-row">
      <style:table-row-properties style:min-row-height="0.75in" style:use-optimal-row-height="false" fo:keep-together="always"/>
    </style:style>
    <style:style style:name="P3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Row320" style:family="table-row">
      <style:table-row-properties style:min-row-height="0.75in" style:use-optimal-row-height="false" fo:keep-together="always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Row333" style:family="table-row">
      <style:table-row-properties style:min-row-height="0.4951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indent="0.1666in"/>
      <style:text-properties style:font-name="標楷體" style:font-name-asian="標楷體" style:font-name-complex="Times New Roman" style:font-size-complex="12pt"/>
    </style:style>
    <style:style style:name="P336" style:parent-style-name="內文" style:family="paragraph">
      <style:paragraph-properties fo:text-align="justify">
        <style:tab-stops>
          <style:tab-stop style:type="center" style:position="2.884in"/>
        </style:tab-stops>
      </style:paragraph-properties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康寧學校財團法人康寧大學</text:p>
      <text:p text:style-name="P2">職員工輪調要點</text:p>
      <text:p text:style-name="P3">民國104年9月14日行政會議訂定</text:p>
      <text:p text:style-name="P4"><text:span text:style-name="T5">民國104年9月22日校務會議訂定</text:span></text:p>
      <text:p text:style-name="P6"/>
      <text:list text:style-name="LFO4" text:continue-numbering="true">
        <text:list-item>
          <text:p text:style-name="P7">為強化內部控制、配合校務發展需要、增加職務歷練、貫徹職務代理制度、因應組織調整、單位業務增減、將現有人力做適當調配、活絡行政人力及有效培育專職人才，特訂定本要點。</text:p>
        </text:list-item>
        <text:list-item>
          <text:p text:style-name="P8">定義：本要點所稱職務輪調，係指本校職員工在各處室內或處室與處室間職務遷調(不含陞遷及降調)或工作指派事項之變更。</text:p>
        </text:list-item>
        <text:list-item>
          <text:p text:style-name="P9">對象：本校各單位之職員工。</text:p>
        </text:list-item>
        <text:list-item>
          <text:p text:style-name="P10">目的：</text:p>
        </text:list-item>
      </text:list>
      <text:list text:style-name="LFO5" text:continue-numbering="true">
        <text:list-item>
          <text:p text:style-name="P11">強化內部控制。</text:p>
        </text:list-item>
        <text:list-item>
          <text:p text:style-name="P12">配合組織目標達成，將現有人力適當調配。</text:p>
        </text:list-item>
        <text:list-item>
          <text:p text:style-name="P13">因應單位業務增減，調整人員配置。</text:p>
        </text:list-item>
        <text:list-item>
          <text:p text:style-name="P14">培育人才、增加職務歷練、貫徹職務代理。</text:p>
        </text:list-item>
        <text:list-item>
          <text:p text:style-name="P15">培養各部門員工團隊精神。</text:p>
        </text:list-item>
        <text:list-item>
          <text:p text:style-name="P16">提升單位行政效率。</text:p>
        </text:list-item>
      </text:list>
      <text:list text:style-name="LFO4" text:continue-numbering="true">
        <text:list-item>
          <text:p text:style-name="P17">實施方式：</text:p>
        </text:list-item>
      </text:list>
      <text:list text:style-name="LFO6" text:continue-numbering="true">
        <text:list-item>
          <text:p text:style-name="P18">政策性輪調：學校因校務發展及組織調整所進行之職務輪調，由學校依據現有職員職務做全盤考量後，逕予遷調。</text:p>
        </text:list-item>
        <text:list-item>
          <text:p text:style-name="P19">業務性輪調：各單位因人力資源配置運用之需要，或於同一單位服務滿三年(含)以上，得由各單位提出輪調建議名單送人事室彙辦，報請校長核准後輪調。</text:p>
        </text:list-item>
        <text:list-item>
          <text:p text:style-name="P20">個人申請輪調：</text:p>
        </text:list-item>
      </text:list>
      <text:p text:style-name="P21">基於專長領域之發展，個人得提出調動之申請，申請資格以服務滿三年且原單位內之人力編制、業務轉換等無困難為原則。</text:p>
      <text:list text:style-name="LFO4" text:continue-numbering="true">
        <text:list-item>
          <text:p text:style-name="P22">輪調原則：</text:p>
        </text:list-item>
      </text:list>
      <text:list text:style-name="LFO7" text:continue-numbering="true">
        <text:list-item>
          <text:p text:style-name="P23">輪調人數每次以不超過該單位總人數二分之一為原則。</text:p>
        </text:list-item>
        <text:list-item>
          <text:p text:style-name="P24">單位與單位人員職務之輪調，應兼顧職務性質及業務需要，以其適才適所並配合其專長。</text:p>
        </text:list-item>
        <text:list-item>
          <text:p text:style-name="P25">輪調以每學年辦理一次為原則，且應於學年度前完成，由人事室統一簽報經校長核定後實施，原則上以八月一日為新職生效日，但因業務需要必須辦理輪調者，不在此限。</text:p>
        </text:list-item>
        <text:list-item>
          <text:p text:style-name="P26">經核定為特殊專業人員者，以專業輪調為原則。</text:p>
        </text:list-item>
      </text:list>
      <text:list text:style-name="LFO4" text:continue-numbering="true">
        <text:list-item>
          <text:p text:style-name="P27">輪調人員業務交接事宜：</text:p>
          <text:list text:continue-numbering="true">
            <text:list-item>
              <text:p text:style-name="P28">輪調人員均應依校長核定結果就任新職，不得拒絕，並應依規定確實辦理交接。</text:p>
            </text:list-item>
            <text:list-item>
              <text:p text:style-name="P29">各單位人員對於主辦業務應確實規劃個人職掌及工作流程表，並列為職務輪調時之移交清冊。</text:p>
            </text:list-item>
            <text:list-item>
              <text:p text:style-name="P30">各單位主管應督導人員輪調時之業務交接事宜並提供必要之協助。</text:p>
            </text:list-item>
          </text:list>
        </text:list-item>
        <text:list-item>
          <text:p text:style-name="P31">本要點經行政會議通過，校長核定後公布施行，修正時亦同。</text:p>
        </text:list-item>
      </text:list>
      <text:soft-page-break/>
      <text:p text:style-name="P32">康寧學校財團法人康寧大學職員工輪調申請表</text:p>
      <text:p text:style-name="P33">表一</text:p>
      <text:p text:style-name="P34">□政策性輪調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>原單位</text:p>
          </table:table-cell>
          <table:table-cell table:style-name="TableCell45">
            <text:p text:style-name="P46">擬調任單位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晤談紀錄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原單位主管</text:p>
          </table:table-cell>
          <table:table-cell table:style-name="TableCell60" table:number-columns-spanned="3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主管簽章：</text:span><text:span text:style-name="T69"><text:s text:c="28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擬調任單位主管</text:p>
          </table:table-cell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<text:s text:c="32"/></text:span><text:span text:style-name="T81">主管簽章：</text:span><text:span text:style-name="T82"><text:s text:c="28"/></text:span></text:p>
          </table:table-cell>
          <table:covered-table-cell/>
          <table:covered-table-cell/>
        </table:table-row>
      </table:table>
      <text:p text:style-name="P83">人事室： <text:s text:c="9"/><text:s text:c="4"/><text:s text:c="8"/>校長：</text:p>
      <text:soft-page-break/>
      <text:p text:style-name="P84">康寧學校財團法人康寧大學職員工輪調申請表</text:p>
      <text:p text:style-name="P85">表二</text:p>
      <text:p text:style-name="P86">□業務性輪調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序號</text:p>
          </table:table-cell>
          <table:table-cell table:style-name="TableCell101" table:number-columns-spanned="2" table:number-rows-spanned="2">
            <text:p text:style-name="P102">姓名</text:p>
          </table:table-cell>
          <table:covered-table-cell/>
          <table:table-cell table:style-name="TableCell103" table:number-rows-spanned="2">
            <text:p text:style-name="P104">職稱</text:p>
          </table:table-cell>
          <table:table-cell table:style-name="TableCell105" table:number-rows-spanned="2">
            <text:p text:style-name="P106">任現職日期</text:p>
          </table:table-cell>
          <table:table-cell table:style-name="TableCell107" table:number-columns-spanned="3">
            <text:p text:style-name="P108">建議輪調單位</text:p>
          </table:table-cell>
          <table:covered-table-cell/>
          <table:covered-table-cell/>
          <table:table-cell table:style-name="TableCell109" table:number-rows-spanned="2">
            <text:p text:style-name="P110">填表人簽章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第1優先</text:p>
          </table:table-cell>
          <table:table-cell table:style-name="TableCell118">
            <text:p text:style-name="P119">第2優先</text:p>
          </table:table-cell>
          <table:table-cell table:style-name="TableCell120">
            <text:p text:style-name="P121">第3優先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單位主管</text:p>
            <text:p text:style-name="P211">晤談紀錄</text:p>
          </table:table-cell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單位主管簽章：</text:span><text:span text:style-name="T216"><text:s text:c="12"/></text:span><text:span text:style-name="T217">人事室</text:span><text:span text:style-name="T218">：</text:span><text:span text:style-name="T219"><text:s text:c="12"/></text:span><text:span text:style-name="T220">校長</text:span><text:span text:style-name="T221">：</text:span></text:p>
      <text:soft-page-break/>
      <text:p text:style-name="P222">康寧學校財團法人康寧大學職員工輪調申請表</text:p>
      <text:p text:style-name="P223"><text:span text:style-name="T224">表</text:span><text:span text:style-name="T225">三</text:span></text:p>
      <text:p text:style-name="P226">□個人申請輪調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姓　　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出生年月</text:p>
          </table:table-cell>
          <table:covered-table-cell/>
          <table:table-cell table:style-name="TableCell246" table:number-columns-spanned="2">
            <text:p text:style-name="P247">年 <text:s text:c="4"/>月</text:p>
          </table:table-cell>
          <table:covered-table-cell/>
          <table:table-cell table:style-name="TableCell248" table:number-columns-spanned="2">
            <text:p text:style-name="P249">到校年月</text:p>
          </table:table-cell>
          <table:covered-table-cell/>
          <table:table-cell table:style-name="TableCell250">
            <text:p text:style-name="P251">年 <text:s text:c="4"/>月</text:p>
          </table:table-cell>
        </table:table-row>
        <table:table-row table:style-name="TableRow252">
          <table:table-cell table:style-name="TableCell253">
            <text:p text:style-name="P254">職　　稱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任本單位現職年月</text:p>
          </table:table-cell>
          <table:covered-table-cell/>
          <table:table-cell table:style-name="TableCell259" table:number-columns-spanned="2">
            <text:p text:style-name="P260">年 <text:s text:c="4"/>月</text:p>
          </table:table-cell>
          <table:covered-table-cell/>
          <table:table-cell table:style-name="TableCell261" table:number-columns-spanned="2">
            <text:p text:style-name="P262">任本單位現職年資</text:p>
          </table:table-cell>
          <table:covered-table-cell/>
          <table:table-cell table:style-name="TableCell263">
            <text:p text:style-name="P264">年 <text:s text:c="4"/>月</text:p>
          </table:table-cell>
        </table:table-row>
        <table:table-row table:style-name="TableRow265">
          <table:table-cell table:style-name="TableCell266">
            <text:p text:style-name="P267"><text:span text:style-name="T268">學歷、專長、訓練之</text:span><text:span text:style-name="T269">簡</text:span><text:span text:style-name="T270">述</text:span></text:p>
          </table:table-cell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目前工作概</text:span><text:span text:style-name="T277">述</text:span>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申請調職原因</text:p>
          </table:table-cell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主管晤談紀錄</text:p>
          </table:table-cell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0">
            <text:p text:style-name="P292">是否願意調至台南校園服務：　□有意願　　□無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3">
            <text:p text:style-name="P295">擬申請輪調單位</text:p>
          </table:table-cell>
          <table:table-cell table:style-name="TableCell296">
            <text:p text:style-name="P297">□內調</text:p>
            <text:p text:style-name="P298">□外調</text:p>
          </table:table-cell>
          <table:table-cell table:style-name="TableCell299" table:number-columns-spanned="2">
            <text:p text:style-name="P300">第一志願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簡述理由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□內調</text:p>
            <text:p text:style-name="P311">□外調</text:p>
          </table:table-cell>
          <table:table-cell table:style-name="TableCell312" table:number-columns-spanned="2">
            <text:p text:style-name="P313">第二志願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簡述理由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□內調</text:p>
            <text:p text:style-name="P324">□外調</text:p>
          </table:table-cell>
          <table:table-cell table:style-name="TableCell325" table:number-columns-spanned="2">
            <text:p text:style-name="P326">第三志願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簡述理由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10">
            <text:p text:style-name="P335">申請人(簽章)： <text:s text:c="4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單位主管簽章：</text:span><text:span text:style-name="T338"><text:s text:c="12"/></text:span><text:span text:style-name="T339">人事室</text:span><text:span text:style-name="T340">：</text:span><text:span text:style-name="T341"><text:s text:c="12"/></text:span><text:span text:style-name="T342">校長</text:span><text:span text:style-name="T34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惠雯</meta:initial-creator>
    <dc:creator>hp</dc:creator>
    <meta:creation-date>2018-01-22T03:30:00Z</meta:creation-date>
    <dc:date>2018-01-22T03:30:00Z</dc:date>
    <meta:print-date>2015-08-31T03:23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32" meta:character-count="1558" meta:row-count="11" meta:non-whitespace-character-count="1329"/>
  </office:meta>
</office:document-meta>
</file>