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list-style-name="LFO2" style:family="paragraph">
      <style:text-properties style:font-name="標楷體" style:font-name-asian="標楷體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list-style-name="LFO2" style:family="paragraph">
      <style:text-properties style:font-name="標楷體" style:font-name-asian="標楷體"/>
    </style:style>
    <style:style style:name="P14" style:parent-style-name="內文" style:list-style-name="LFO2" style:family="paragraph">
      <style:text-properties style:font-name="標楷體" style:font-name-asian="標楷體"/>
    </style:style>
    <style:style style:name="P15" style:parent-style-name="內文" style:list-style-name="LFO2" style:family="paragraph">
      <style:text-properties style:font-name="標楷體" style:font-name-asian="標楷體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list-style-name="LFO2" style:family="paragraph">
      <style:text-properties style:font-name="標楷體" style:font-name-asian="標楷體"/>
    </style:style>
    <style:style style:name="P18" style:parent-style-name="內文" style:list-style-name="LFO2" style:family="paragraph">
      <style:text-properties style:font-name="標楷體" style:font-name-asian="標楷體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list-style-name="LFO2" style:family="paragraph">
      <style:text-properties style:font-name="標楷體" style:font-name-asian="標楷體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P23" style:parent-style-name="內文" style:list-style-name="LFO2" style:family="paragraph">
      <style:paragraph-properties fo:widows="2" fo:orphans="2"/>
      <style:text-properties style:font-name="標楷體" style:font-name-asian="標楷體"/>
    </style:style>
    <style:style style:name="P24" style:parent-style-name="內文" style:list-style-name="LFO2" style:family="paragraph">
      <style:paragraph-properties fo:widows="2" fo:orphans="2" fo:break-before="page"/>
      <style:text-properties style:font-name="標楷體" style:font-name-asian="標楷體"/>
    </style:style>
    <style:style style:name="TableColumn26" style:family="table-column">
      <style:table-column-properties style:column-width="6.5in"/>
    </style:style>
    <style:style style:name="Table25" style:family="table">
      <style:table-properties style:width="6.5in" fo:margin-left="0in" table:align="center"/>
    </style:style>
    <style:style style:name="TableRow27" style:family="table-row">
      <style:table-row-properties style:min-row-height="2in"/>
    </style:style>
    <style:style style:name="TableCell2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0.3722in"/>
    </style:style>
    <style:style style:name="TableColumn74" style:family="table-column">
      <style:table-column-properties style:column-width="4.8277in"/>
    </style:style>
    <style:style style:name="TableColumn75" style:family="table-column">
      <style:table-column-properties style:column-width="0.75in"/>
    </style:style>
    <style:style style:name="TableColumn76" style:family="table-column">
      <style:table-column-properties style:column-width="0.875in"/>
    </style:style>
    <style:style style:name="Table72" style:family="table">
      <style:table-properties style:width="6.82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olumn161" style:family="table-column">
      <style:table-column-properties style:column-width="0.825in"/>
    </style:style>
    <style:style style:name="TableColumn162" style:family="table-column">
      <style:table-column-properties style:column-width="1.75in"/>
    </style:style>
    <style:style style:name="TableColumn163" style:family="table-column">
      <style:table-column-properties style:column-width="3.125in"/>
    </style:style>
    <style:style style:name="TableColumn164" style:family="table-column">
      <style:table-column-properties style:column-width="1.0319in"/>
    </style:style>
    <style:style style:name="Table160" style:family="table">
      <style:table-properties style:width="6.7319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1.489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1.3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1.3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min-row-height="1.3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1.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1.3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1.1215in"/>
    </style:style>
    <style:style style:name="TableColumn262" style:family="table-column">
      <style:table-column-properties style:column-width="0.3736in"/>
    </style:style>
    <style:style style:name="TableColumn263" style:family="table-column">
      <style:table-column-properties style:column-width="0.3736in"/>
    </style:style>
    <style:style style:name="TableColumn264" style:family="table-column">
      <style:table-column-properties style:column-width="0.3743in"/>
    </style:style>
    <style:style style:name="TableColumn265" style:family="table-column">
      <style:table-column-properties style:column-width="0.9569in"/>
    </style:style>
    <style:style style:name="TableColumn266" style:family="table-column">
      <style:table-column-properties style:column-width="1.875in"/>
    </style:style>
    <style:style style:name="TableColumn267" style:family="table-column">
      <style:table-column-properties style:column-width="1in"/>
    </style:style>
    <style:style style:name="TableColumn268" style:family="table-column">
      <style:table-column-properties style:column-width="0.6569in"/>
    </style:style>
    <style:style style:name="Table260" style:family="table">
      <style:table-properties style:width="6.7319in" fo:margin-left="0in" table:align="center"/>
    </style:style>
    <style:style style:name="TableRow269" style:family="table-row">
      <style:table-row-properties style:min-row-height="0.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604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04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604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604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60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04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604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604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604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604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604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604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6041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522" style:family="table-column">
      <style:table-column-properties style:column-width="1.7in"/>
    </style:style>
    <style:style style:name="TableColumn523" style:family="table-column">
      <style:table-column-properties style:column-width="5.0319in"/>
    </style:style>
    <style:style style:name="Table521" style:family="table">
      <style:table-properties style:width="6.7319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36" style:family="table-row">
      <style:table-row-properties style:min-row-height="1.96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53" style:family="table-row">
      <style:table-row-properties style:min-row-height="1.96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70" style:family="table-row">
      <style:table-row-properties style:min-row-height="1.96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paragraph-properties fo:text-align="center" style:line-height-at-least="0in"/>
    </style:style>
    <style:style style:name="T5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583" style:family="table-column">
      <style:table-column-properties style:column-width="0.95in"/>
    </style:style>
    <style:style style:name="TableColumn584" style:family="table-column">
      <style:table-column-properties style:column-width="5.7819in"/>
    </style:style>
    <style:style style:name="Table582" style:family="table">
      <style:table-properties style:width="6.7319in" fo:margin-left="0in" table:align="left"/>
    </style:style>
    <style:style style:name="TableRow585" style:family="table-row">
      <style:table-row-properties style:min-row-height="0.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各級人員職務交接要點</text:p>
      <text:p text:style-name="P3">　　　民國104年9月14日行政會議訂定</text:p>
      <text:p text:style-name="P4"><text:span text:style-name="T5">民國104年9月22日校務會議訂定</text:span></text:p>
      <text:p text:style-name="P6"/>
      <text:list text:style-name="LFO2" text:continue-numbering="true">
        <text:list-item>
          <text:p text:style-name="P7">本校各級人員因職務異動辦理移交時，依本要點行之。</text:p>
        </text:list-item>
        <text:list-item>
          <text:p text:style-name="P8">本校人員交接分主管人員及承辦人員。所稱主管人員者，指校內主管各級單位之人員；稱承辦人員者，指校內直接經管某種財物或事務之人員。</text:p>
        </text:list-item>
        <text:list-item>
          <text:p text:style-name="P9">主管人員應移交之事項如下：</text:p>
          <text:list text:continue-numbering="true">
            <text:list-item>
              <text:p text:style-name="P10">未辦或未了案件清冊</text:p>
            </text:list-item>
            <text:list-item>
              <text:p text:style-name="P11">財產移交清冊</text:p>
            </text:list-item>
            <text:list-item>
              <text:p text:style-name="P12">重要文件及檔案移交清冊</text:p>
            </text:list-item>
            <text:list-item>
              <text:p text:style-name="P13">章戳圖記移交清冊</text:p>
            </text:list-item>
            <text:list-item>
              <text:p text:style-name="P14">其他應行移交事項清冊</text:p>
            </text:list-item>
          </text:list>
        </text:list-item>
        <text:list-item>
          <text:p text:style-name="P15">承辦人員應移交事項，按其經管財務或事務，由各單位依其職掌範圍及經管情形，分別造冊。</text:p>
        </text:list-item>
        <text:list-item>
          <text:p text:style-name="P16">各級人員辦理移交，應於交卸一週內，將本要點規定之事項移交完畢，接交人應會同監交人根據移交清冊逐項清點，檢齊移交清冊與移交人、監交人簽名蓋章後陳報校長核定。如經管財物繁多時，其移交期限得經上級單位主管之核准，酌予延長之。</text:p>
        </text:list-item>
        <text:list-item>
          <text:p text:style-name="P17">監交人員之指派規定如下：</text:p>
          <text:list text:continue-numbering="true">
            <text:list-item>
              <text:p text:style-name="P18">各一級單位主管之移交，由校長指派專人監交；各學系（學程、中心）主任之移交，由各學院院長監交。</text:p>
            </text:list-item>
            <text:list-item>
              <text:p text:style-name="P19">其他主管及承辦人員移交，由所屬單位直屬主管直接監交或指定代理人監交。</text:p>
            </text:list-item>
          </text:list>
        </text:list-item>
        <text:list-item>
          <text:p text:style-name="P20">各級人員移交應以親自辦理為原則，若因職務調動必須先行離開服務單位，或有其他特殊原因者，簽請校長核可後，得指定代理人代為辦理，所有一切責任，仍由原移交主管負責。</text:p>
        </text:list-item>
        <text:list-item>
          <text:p text:style-name="P21">各級人員交接遇有逾期不移交或移交不清之爭議時，應由移交人或接收人會同監交人敘明事實及擬具處理意見，簽請校長核定。</text:p>
        </text:list-item>
        <text:list-item>
          <text:p text:style-name="P22">移交清冊一式三份，移交人及接收人各保存一份，人事室備查一份。</text:p>
        </text:list-item>
        <text:list-item>
          <text:p text:style-name="P23">本要點經行政會議通過，校長核定後公布施行，修正時亦同。</text:p>
        </text:list-item>
        <text:list-item>
          <text:p text:style-name="P24"/>
        </text:list-item>
      </text:list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康寧學校財團法人康寧大學</text:p>
            <text:p text:style-name="P30"/>
            <text:p text:style-name="P31"><text:span text:style-name="T32"><text:s/>單 位<text:s/></text:span><text:span text:style-name="T33">移交清冊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康寧學校財團法人康寧大學</text:p>
      <text:p text:style-name="P45"><text:span text:style-name="T46">單 <text:s/>位</text:span><text:span text:style-name="T47"><text:s/></text:span><text:span text:style-name="T48">移交清冊目錄</text:span></text:p>
      <text:p text:style-name="內文"><text:span text:style-name="T49">卸任</text:span><text:span text:style-name="T50">　</text:span><text:span text:style-name="T51">單位 職稱 姓名</text:span><text:span text:style-name="T52">　</text:span><text:span text:style-name="T53">兹將自中華民國</text:span><text:bookmark-start text:name="OLE_LINK7"/><text:bookmark-start text:name="OLE_LINK8"/><text:span text:style-name="T54"><text:s/>○○<text:s/></text:span><text:span text:style-name="T55">年</text:span><text:span text:style-name="T56"><text:s/>○○<text:s/></text:span><text:span text:style-name="T57">月</text:span><text:span text:style-name="T58"><text:s/>○○</text:span><text:span text:style-name="T59">日</text:span><text:bookmark-end text:name="OLE_LINK7"/><text:bookmark-end text:name="OLE_LINK8"/><text:span text:style-name="T60">起</text:span></text:p>
      <text:p text:style-name="內文"><text:span text:style-name="T61">至</text:span><text:span text:style-name="T62">○○<text:s/></text:span><text:span text:style-name="T63">年</text:span><text:span text:style-name="T64"><text:s/>○○<text:s/></text:span><text:span text:style-name="T65">月</text:span><text:span text:style-name="T66"><text:s/>○○</text:span><text:span text:style-name="T67">日交卸日任內經管事項，分別造具下列各項清冊，移交新任</text:span><text:span text:style-name="T68">　</text:span><text:span text:style-name="T69">單位 職稱 姓名</text:span><text:span text:style-name="T70">　</text:span><text:span text:style-name="T71">接收。計開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次</text:p>
          </table:table-cell>
          <table:table-cell table:style-name="TableCell80">
            <text:p text:style-name="P81">清 <text:s text:c="3"/>冊 <text:s text:c="2"/>名 <text:s text:c="3"/>稱</text:p>
          </table:table-cell>
          <table:table-cell table:style-name="TableCell82">
            <text:p text:style-name="P83">件 數</text:p>
          </table:table-cell>
          <table:table-cell table:style-name="TableCell84">
            <text:p text:style-name="P85">備 註</text:p>
          </table:table-cell>
        </table:table-row>
        <table:table-row table:style-name="TableRow86">
          <table:table-cell table:style-name="TableCell87">
            <text:p text:style-name="P88">一</text:p>
          </table:table-cell>
          <table:table-cell table:style-name="TableCell89">
            <text:p text:style-name="內文"><text:span text:style-name="T90">康寧</text:span><text:span text:style-name="T91">大學</text:span><text:span text:style-name="T92"><text:s/>單 位<text:s/></text:span><text:span text:style-name="T93">未辦或未了案件清冊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內文"><text:span text:style-name="T102">康寧</text:span><text:span text:style-name="T103">大學</text:span><text:span text:style-name="T104"><text:s/>單 位<text:s/></text:span><text:span text:style-name="T105">財產移交清冊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三</text:p>
          </table:table-cell>
          <table:table-cell table:style-name="TableCell113">
            <text:p text:style-name="內文"><text:span text:style-name="T114">康寧</text:span><text:span text:style-name="T115">大學</text:span><text:span text:style-name="T116"><text:s/>單 位<text:s/></text:span><text:span text:style-name="T117">重要文件及檔案移交清冊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>
            <text:p text:style-name="內文"><text:span text:style-name="T126">康寧</text:span><text:span text:style-name="T127">大學</text:span><text:span text:style-name="T128"><text:s/>單 位<text:s/></text:span><text:span text:style-name="T129">章戳圖記移交清冊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五</text:p>
          </table:table-cell>
          <table:table-cell table:style-name="TableCell137">
            <text:p text:style-name="內文"><text:span text:style-name="T138">康寧</text:span><text:span text:style-name="T139">大學</text:span><text:span text:style-name="T140"><text:s/>單 位<text:s/></text:span><text:span text:style-name="T141">其他應行移交事項清冊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 text:c="24"/>卸任： <text:s text:c="21"/>（簽名）</text:p>
      <text:p text:style-name="P148"/>
      <text:p text:style-name="P149"><text:s text:c="24"/>新任： <text:s text:c="21"/>（簽名）</text:p>
      <text:p text:style-name="P150"/>
      <text:p text:style-name="P151"><text:s text:c="24"/>監交： <text:s text:c="21"/>（簽名）</text:p>
      <text:p text:style-name="P152"/>
      <text:p text:style-name="P153">中 <text:s text:c="4"/>華 <text:s text:c="4"/>民 <text:s text:c="4"/>國 <text:s text:c="6"/>年 <text:s text:c="6"/>月 <text:s text:c="7"/>日</text:p>
      <text:soft-page-break/>
      <text:p text:style-name="P154"><text:span text:style-name="T155">一、</text:span><text:span text:style-name="T156">康寧學校財團法人康寧大學</text:span><text:span text:style-name="T157">單位</text:span><text:span text:style-name="T158">未辦或未了案件移交清冊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 次</text:p>
          </table:table-cell>
          <table:table-cell table:style-name="TableCell168">
            <text:p text:style-name="P169">案 情 摘 要</text:p>
          </table:table-cell>
          <table:table-cell table:style-name="TableCell170">
            <text:p text:style-name="P171">說 <text:s text:c="4"/>明</text:p>
          </table:table-cell>
          <table:table-cell table:style-name="TableCell172">
            <text:p text:style-name="P173">備 <text:s/>註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<text:span text:style-name="T230">二、</text:span><text:span text:style-name="T231">康寧學校財團法人康寧大學</text:span><text:span text:style-name="T232"><text:s/>單 位<text:s/></text:span><text:span text:style-name="T233">財產移交清冊</text:span></text:p>
      <text:p text:style-name="P234"><text:s text:c="42"/><text:s text:c="14"/><text:s/>【以保管組財產清冊為準】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三、</text:span><text:span text:style-name="T256">康寧學校財團法人康寧大學</text:span><text:span text:style-name="T257">單 位</text:span><text:span text:style-name="T258">重要文件及檔案移交清冊</text:span></text:p>
      <text:p text:style-name="P259"><text:s text:c="25"/><text:s text:c="7"/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來文單位</text:p>
          </table:table-cell>
          <table:table-cell table:style-name="TableCell272" table:number-columns-spanned="3">
            <text:p text:style-name="P273">日期</text:p>
          </table:table-cell>
          <table:covered-table-cell/>
          <table:covered-table-cell/>
          <table:table-cell table:style-name="TableCell274" table:number-rows-spanned="2">
            <text:p text:style-name="P275">機密等級</text:p>
          </table:table-cell>
          <table:table-cell table:style-name="TableCell276" table:number-rows-spanned="2">
            <text:p text:style-name="P277">主旨</text:p>
          </table:table-cell>
          <table:table-cell table:style-name="TableCell278" table:number-rows-spanned="2">
            <text:p text:style-name="P279">處理情形</text:p>
          </table:table-cell>
          <table:table-cell table:style-name="TableCell280" table:number-rows-spanned="2">
            <text:p text:style-name="P281">備考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年</text:p>
          </table:table-cell>
          <table:table-cell table:style-name="TableCell286">
            <text:p text:style-name="P287">月</text:p>
          </table:table-cell>
          <table:table-cell table:style-name="TableCell288">
            <text:p text:style-name="P289">日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soft-page-break/>
      <text:p text:style-name="P515"><text:span text:style-name="T516">四、</text:span><text:span text:style-name="T517">康寧學校財團法人康寧大學</text:span><text:span text:style-name="T518">單位</text:span><text:span text:style-name="T519">章戳、圖記移交清冊</text:span></text:p>
      <text:p text:style-name="P520"><text:s text:c="25"/><text:s text:c="7"/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<text:span text:style-name="T527">章戳</text:span><text:span text:style-name="T528">一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名稱</text:span></text:p>
          </table:table-cell>
          <table:table-cell table:style-name="TableCell533">
            <text:p text:style-name="P534"><text:span text:style-name="T535">印 <text:s text:c="3"/>鑑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<text:span text:style-name="T544">章戳</text:span><text:span text:style-name="T545">二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名稱</text:span></text:p>
          </table:table-cell>
          <table:table-cell table:style-name="TableCell550">
            <text:p text:style-name="P551"><text:span text:style-name="T552">印 <text:s text:c="3"/>鑑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章戳</text:span><text:span text:style-name="T562">三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名稱</text:span></text:p>
          </table:table-cell>
          <table:table-cell table:style-name="TableCell567">
            <text:p text:style-name="P568"><text:span text:style-name="T569">印 <text:s text:c="3"/>鑑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soft-page-break/>
      <text:p text:style-name="P576"><text:span text:style-name="T577">五、</text:span><text:span text:style-name="T578">康寧學校財團法人康寧大學</text:span><text:span text:style-name="T579">單位</text:span><text:span text:style-name="T580">其他應行移交事項清冊</text:span>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項次</text:p>
          </table:table-cell>
          <table:table-cell table:style-name="TableCell588">
            <text:p text:style-name="P589">說　　　明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" style:display-name="標題2" style:family="paragraph" style:parent-style-name="標題" style:default-outline-level="1">
      <style:text-properties style:font-name="Times New Roman" style:font-name-asian="標楷體" style:font-name-complex="Times New Roman" style:font-size-complex="18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仁傑</meta:initial-creator>
    <dc:creator>hp</dc:creator>
    <meta:creation-date>2018-01-22T03:30:00Z</meta:creation-date>
    <dc:date>2018-01-22T03:30:00Z</dc:date>
    <meta:print-date>2015-08-04T01:29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65" meta:character-count="1778" meta:row-count="12" meta:non-whitespace-character-count="1516"/>
  </office:meta>
</office:document-meta>
</file>