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P4" style:parent-style-name="內文" style:family="paragraph">
      <style:paragraph-properties fo:text-align="justify" fo:line-height="0.222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C00000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C00000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C00000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222in" fo:margin-left="1.1666in" fo:text-indent="-1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222in" fo:margin-left="1.1666in" fo:text-indent="-1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 style:letter-kerning="false" style:font-size-complex="12pt"/>
    </style:style>
    <style:style style:name="P30" style:parent-style-name="內文" style:family="paragraph">
      <style:paragraph-properties fo:text-align="justify" fo:line-height="0.2222in"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justify" fo:line-height="0.2222in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222in" fo:margin-left="1.1666in" fo:text-indent="-1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 fo:margin-left="1.1666in" fo:text-indent="-1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222in" fo:margin-left="1.1847in" fo:text-indent="-1.17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222in" fo:margin-left="2in" fo:text-indent="-0.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left="2in" fo:text-indent="-0.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left="2in" fo:text-indent="-0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left="2in" fo:text-indent="-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222in" fo:margin-left="2in" fo:text-indent="-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222in" fo:margin-left="1.1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4" style:parent-style-name="內文" style:family="paragraph">
      <style:paragraph-properties fo:break-before="page" fo:text-align="center">
        <style:tab-stops>
          <style:tab-stop style:type="left" style:position="0.475in"/>
          <style:tab-stop style:type="center" style:position="3.346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olumn148" style:family="table-column">
      <style:table-column-properties style:column-width="0.8868in"/>
    </style:style>
    <style:style style:name="TableColumn149" style:family="table-column">
      <style:table-column-properties style:column-width="0.4916in"/>
    </style:style>
    <style:style style:name="TableColumn150" style:family="table-column">
      <style:table-column-properties style:column-width="2.4611in"/>
    </style:style>
    <style:style style:name="TableColumn151" style:family="table-column">
      <style:table-column-properties style:column-width="3.3138in"/>
    </style:style>
    <style:style style:name="Table147" style:family="table">
      <style:table-properties style:width="7.1534in" fo:margin-left="-0.3187in" table:align="left"/>
    </style:style>
    <style:style style:name="TableRow152" style:family="table-row">
      <style:table-row-properties style:min-row-height="0.430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2083in" fo:margin-left="-0.0423in" fo:text-indent="-0.000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083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2083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260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083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201" style:parent-style-name="內文" style:family="paragraph">
      <style:paragraph-properties fo:widows="2" fo:orphans="2" fo:text-align="center" fo:line-height="0.2083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 fo:text-align="justify" fo:line-height="0.2083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2083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395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margin-top="0.0347in" fo:line-height="0.2083in" fo:margin-lef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margin-top="0.0347in" fo:line-height="0.2083in"/>
      <style:text-properties style:font-name="標楷體" style:font-name-asian="標楷體" style:font-name-complex="新細明體" style:letter-kerning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top="0.0347in" fo:line-height="0.2083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background-color="#FFFF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2083in" fo:margin-left="-0.0423in" fo:text-indent="-0.000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min-row-height="0.280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style:font-name-complex="新細明體" style:letter-kerning="false"/>
    </style:style>
    <style:style style:name="P24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margin-top="0.0347in" fo:line-height="0.2083in"/>
      <style:text-properties style:font-name="標楷體" style:font-name-asian="標楷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style:font-name-complex="新細明體" style:letter-kerning="false"/>
    </style:style>
    <style:style style:name="P24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margin-top="0.0347in" fo:line-height="0.2083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margin-top="0.0347in" fo:line-height="0.2083in"/>
      <style:text-properties style:font-name="標楷體" style:font-name-asian="標楷體" style:font-name-complex="新細明體" style:letter-kerning="false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約用人員工作規則</text:p>
      <text:p text:style-name="P2">109年1月10日台北市政府勞動局核備</text:p>
      <text:p text:style-name="P3">第一章　總則</text:p>
      <text:p text:style-name="P4"><text:span text:style-name="T5">第</text:span><text:span text:style-name="T6">　</text:span><text:span text:style-name="T7">一</text:span><text:span text:style-name="T8">　</text:span><text:span text:style-name="T9">條</text:span><text:span text:style-name="T10">　　</text:span><text:span text:style-name="T11">本校為規範勞雇雙方之權利與義務，健全管理制度，爰依據勞動基準法規定，訂定本工作規則。</text:span></text:p>
      <text:p text:style-name="P12"><text:span text:style-name="T13">第</text:span><text:span text:style-name="T14">　</text:span><text:span text:style-name="T15">二</text:span><text:span text:style-name="T16">　</text:span><text:span text:style-name="T17">條</text:span><text:span text:style-name="T18">　　</text:span><text:span text:style-name="T19">本校約用人員之權利義務，除法令、勞動契約及本校規章另有規定外，悉依本工作規則行之。</text:span></text:p>
      <text:p text:style-name="P20">　　　　　　　本校所僱用之部分時間工作人員，其權利義務除依勞動部公布之「僱用部分時間工作勞工應行注意事項」外，亦應遵守勞動契約及本規則之相關規定。</text:p>
      <text:p text:style-name="P21"><text:span text:style-name="T22">第</text:span><text:span text:style-name="T23">　</text:span><text:span text:style-name="T24">三</text:span><text:span text:style-name="T25">　</text:span><text:span text:style-name="T26">條</text:span><text:span text:style-name="T27">　　</text:span><text:span text:style-name="T28">本規則所稱約用人員，係指本校編制內專任職員及所有工友外，與本校訂立勞動契約，適用勞動基準法受僱於本校從事工作獲得工資之員工。</text:span></text:p>
      <text:p text:style-name="P29"/>
      <text:p text:style-name="P30"><text:span text:style-name="T31">第二章　</text:span><text:span text:style-name="T32">受聘與解聘</text:span></text:p>
      <text:p text:style-name="P33"><text:span text:style-name="T34">第</text:span><text:span text:style-name="T35">　</text:span><text:span text:style-name="T36">四</text:span><text:span text:style-name="T37">　</text:span><text:span text:style-name="T38">條</text:span><text:span text:style-name="T39">　　</text:span><text:span text:style-name="T40">約用人員之聘任及應具備條件，依本校相關規定辦理。前述人員經本校錄用後應依相關規定繳驗下列文件：</text:span></text:p>
      <text:p text:style-name="P41">一、本校所定履歷資料表。</text:p>
      <text:p text:style-name="P42">二、繳驗有關證件及國民身分證正本（核對後發還）。</text:p>
      <text:p text:style-name="P43">三、其他本校要求之文件。</text:p>
      <text:p text:style-name="P44"><text:span text:style-name="T45">第</text:span><text:span text:style-name="T46">　</text:span><text:span text:style-name="T47">五</text:span><text:span text:style-name="T48">　</text:span><text:span text:style-name="T49">條</text:span><text:span text:style-name="T50">　　</text:span><text:span text:style-name="T51">本校因業務需要，進用約用人員時，應與其簽訂定期契約或不定期契約，契約內容得以書面訂定之。</text:span></text:p>
      <text:p text:style-name="P52">前項定期契約及不定期契約，依勞動基準法相關規定認定之。</text:p>
      <text:p text:style-name="P53">第　六　條　　單位主管對新聘約用人員應多方考核，評量其品德及專業能力等。約用期間如有不適任之情形，依本規則第七、八條，勞動基準法第十六、十七條及勞工退休金條例第十二條等相關規定辦理。</text:p>
      <text:p text:style-name="P54">第　七　條　　約用人員有下列情事之一者，本校得預告終止契約：</text:p>
      <text:p text:style-name="P55">一、歇業或轉讓時。</text:p>
      <text:p text:style-name="P56">二、虧損或業務緊縮時。</text:p>
      <text:p text:style-name="P57">三、不可抗力暫停工作在一個月以上時。</text:p>
      <text:p text:style-name="P58">四、業務性質變更，有減少約用人員之必要，又無適當工作可供安置時。</text:p>
      <text:p text:style-name="P59">五、約用人員對於所擔任之工作確不能勝任時。</text:p>
      <text:p text:style-name="P60">第　八　條　　約用人員有下列情形之一者，本校得不經預告終止契約：</text:p>
      <text:p text:style-name="P61">一、於訂立勞動契約時為虛偽意思表示，使本校誤信而有受損害之虞。</text:p>
      <text:p text:style-name="P62">二、對於本校各級主管，主管家屬或其他員工及其家屬，實施暴行或有重大侮辱之行為。</text:p>
      <text:p text:style-name="P63">三、受有期徒刑以上刑之宣告確定，而未諭知緩刑或未准易科罰金。</text:p>
      <text:p text:style-name="P64">四、違反勞動契約或工作規則，情節重大。</text:p>
      <text:p text:style-name="P65">五、故意損耗儀器設備或其他本校所有物品，或故意洩漏本校學術、研究及校務上之秘密致本校受有損害。</text:p>
      <text:p text:style-name="P66">六、無正當理由繼續曠職三日，或一個月內曠職達六日者。</text:p>
      <text:p text:style-name="P67">本校依前項第一款、第二款及第四款至第六款規定終止契約者，於自知悉其情形之日起，三十日內為之。</text:p>
      <text:p text:style-name="P68">第　九　條　　約用人員在產假期間或職業災害期間，本校不得單方終止契約；但本校因不可抗力之原因無法繼續僱用時，得報經主管機關核定後資遣，並依<text:soft-page-break/>相關法令發給資遣費。</text:p>
      <text:p text:style-name="P69">第　十　條　　有下列情形之一者，本校不發給資遣費，約用人員亦不得請求之：</text:p>
      <text:p text:style-name="P70">一、依本規則第八條或勞動基準法第十五條之規定終止聘僱關係者。</text:p>
      <text:p text:style-name="P71">二、自請離職核准者。</text:p>
      <text:p text:style-name="P72">三、定期契約期滿而離職者。</text:p>
      <text:p text:style-name="P73">第 十一<text:s/>條　　依本規則第七條及第九條規定終止勞動契約時預告期間如下：</text:p>
      <text:p text:style-name="P74"><text:s text:c="14"/>一、繼續工作三個月以上一年未滿者，於十日前預告之。</text:p>
      <text:p text:style-name="P75">二、繼續工作一年以上三年未滿者，於二十日前預告之。</text:p>
      <text:p text:style-name="P76">三、繼續工作三年以上者，於三十日前預告之。</text:p>
      <text:p text:style-name="P77">約用人員因契約期滿或經奉准離職後，應於離職前依本校規定辦理業務移交程序，並依本校規定辦理離職相關手續。</text:p>
      <text:p text:style-name="P78">第<text:s/>十二<text:s/>條　　本校因行政業務需要，在不違背勞動契約、對約用人員工資及其他勞動條件不作不利之變更、調動後之工作為約用人員體能及技術可以勝任、同時考量約用人員及其家庭生活利益之前題下，得依其體能、學歷背景及專長調整職務。調動工作地點過遠，本校應予以必要之協助。</text:p>
      <text:p text:style-name="P79">約用人員接受調任後，應於指定日期就任新職，並辦妥業務移交手續。</text:p>
      <text:p text:style-name="P80"/>
      <text:p text:style-name="P81">第三章　薪資</text:p>
      <text:p text:style-name="P82">第<text:s/>十三<text:s/>條　　約用人員之薪資依契約之約定發給，且不低於中央主管機關所核定之基本工資，並均自到職日起支，至離職日停支。</text:p>
      <text:p text:style-name="P83">第<text:s/>十四<text:s/>條　　約用人員薪資計算方法，依需要得採計時制、計日制及計月制。</text:p>
      <text:p text:style-name="P84">第<text:s/>十五<text:s/>條　　約用人員之薪資除法令另有規定者外，均依學校之核發時間及給付方式支給。</text:p>
      <text:p text:style-name="P85"/>
      <text:p text:style-name="P86">第四章　工作時間、請假、休假</text:p>
      <text:p text:style-name="P87">第<text:s/>十六<text:s/>條　　約用人員每日正常工作時間以八小時為原則，每週正常總工時為四十小時，但上、下班時間，本校得依業務需要並經約用人員同意而調整之。</text:p>
      <text:p text:style-name="P88"><text:span text:style-name="T89">第 十七 條　　</text:span><text:span text:style-name="T90">本校基於業務需要約用人員於正常工作時間以外工作之必要者，經勞資會議同意，得延長工作時間（以下簡稱加班）。正常工作日至多四小時，假日至多八小時，每月以四十六小時為限。</text:span></text:p>
      <text:p text:style-name="P91">約用人員加班依勞動基準法第二十四條規定給付延長工時之酬金，約用人員得於延長工時後選擇補休。</text:p>
      <text:p text:style-name="P92">第 十八 條　　約用人員每七日中應有二日之休息，其中一日為例假，一日為休息日。</text:p>
      <text:p text:style-name="P93">約用人員於內政部所定應放假之紀念日、勞動節日及其他中央主管機關規定應放假之日，均應休假。前開休假日，經勞資協商同意後得依政府機關當年公告辦公日曆表，將勞動基準法所定紀念日、節日及放假日調移於工作日。非屬勞基法所規定之本校特殊放假日(寒暑假休假日)，應照常工作。</text:p>
      <text:p text:style-name="P94">第 十九 條　　約用人員給假分為事假、病假、婚假、產假、產檢假、陪產假、喪假、公傷假、公假及公差假，詳如「約用人員給假一覽表」。</text:p>
      <text:p text:style-name="P95">約用人員於工作時間內因事、病或因公外出等請假，應依本校「教職員工請假辦法」辦理請假程序。</text:p>
      <text:p text:style-name="P96">加班應事先經單位主管同意後簽請校長核准。</text:p>
      <text:p text:style-name="P97">第 二十 條　　約用人員在本校連續服務滿一定期間者，每年依勞動基準法第三十八條規定給予特別休假，特別休假日期由約用人員排定之。但本校基於教學<text:soft-page-break/>需求或員工因個人因素，得與他方協商調整。</text:p>
      <text:p text:style-name="P98">前項約用人員行使特別休假應自到職日起算，每一週年期間內休畢。</text:p>
      <text:p text:style-name="P99">特別休假因年度終結或契約終止而未休畢之日數，本校應發給工資。</text:p>
      <text:p text:style-name="P100"/>
      <text:p text:style-name="P101">第五章　考核及獎懲</text:p>
      <text:p text:style-name="P102">第二十一條　　約用人員之考核依本校「教職員工考核辦法」辦理。</text:p>
      <text:p text:style-name="P103">第二十二條　　本校為激勵士氣，確保工作精進，得視員工表現辦理員工獎懲。</text:p>
      <text:p text:style-name="P104"/>
      <text:p text:style-name="P105">第六章　職業災害補償與撫卹</text:p>
      <text:p text:style-name="P106">第二十三條　　約用人員因遭遇職業災害而致死亡、失能、傷害或疾病時，本校依下列規定予以補償。但如同一事故，依勞工保險條例或其他法令規定，已由本校支付費用補償者，本校得予以抵充之：</text:p>
      <text:p text:style-name="P107">一、約用人員受傷或罹患職業病時，本校補償其必需之醫療費用。職業病之種類及其醫療範圍，依勞工保險條例有關之規定。</text:p>
      <text:p text:style-name="P108">二、約用人員在醫療中不能工作時，本校按其原領工資數額予以補償。但醫療期間屆滿二年仍未能痊癒，經指定之醫院診斷，審定喪失原有工作能力，且不合本條第三款之失能給付標準者，本校得一次給付四十個月之平均工資後，免除此項工資補償責任。</text:p>
      <text:p text:style-name="P109">三、約用人員經治療終止後，經指定之醫院診斷，審定其遺存障害者，本校按其平均工資及其失能程度，一次給予失能補償。失能補償標準，依勞工保險條例有關之規定。</text:p>
      <text:p text:style-name="P110">四、約用人員遭遇職業災害或罹患職業病而死亡時，本校除給與五個月平均工資之喪葬費外，並一次給與其遺屬四十個月平均工資之死亡補償。其遺屬受領死亡補償之順位如下：</text:p>
      <text:p text:style-name="P111">（一）配偶及子女。</text:p>
      <text:p text:style-name="P112">（二）父母。</text:p>
      <text:p text:style-name="P113">（三）祖父母。</text:p>
      <text:p text:style-name="P114">（四）孫子女。</text:p>
      <text:p text:style-name="P115">（五）兄弟、姐妹。</text:p>
      <text:p text:style-name="P116">本校依前項規定給付之補償金額，得抵充就同一事故所生損害之賠償金額。</text:p>
      <text:p text:style-name="P117">第二十四條　　前條之受領補償權，自得受領之日起，因二年間不行使而消滅。受領補償之權利，不因約用人員離職而受影響，且不得讓與、抵銷、扣押或供擔保。</text:p>
      <text:p text:style-name="P118">第二十五條　　約用人員非因職業災害死亡時，依本校教職員工福利實施要點喪葬補助辦理撫卹。</text:p>
      <text:p text:style-name="P119"/>
      <text:p text:style-name="P120">第七章　退休與資遣</text:p>
      <text:p text:style-name="P121">第二十六條　　約用人員之退休年齡認定，依戶籍記載自出生之日起計算。</text:p>
      <text:p text:style-name="P122">第二十七條　　約用人員具有下列情形之一者，得申請退休。</text:p>
      <text:p text:style-name="P123">一、服務十五年以上，並年滿五十五歲者。</text:p>
      <text:p text:style-name="P124">二、服務滿二十五年者。</text:p>
      <text:p text:style-name="P125">三、服務十年以上，並年滿六十歲者。</text:p>
      <text:p text:style-name="P126">第二十八條　　約用人員具有下列情形之一者，應予命令退休，其本人不得請求延長：</text:p>
      <text:p text:style-name="P127">一、年滿六十五歲者。</text:p>
      <text:soft-page-break/>
      <text:p text:style-name="P128">二、身心障礙不堪勝任工作者。</text:p>
      <text:p text:style-name="P129">依第一項第二款規定退休者，應檢附公立醫院之證明。</text:p>
      <text:p text:style-name="P130">第二十九條　　約用人員發生退休、資遣事實時，依勞工退休金條例辦理。</text:p>
      <text:p text:style-name="P131"/>
      <text:p text:style-name="P132">第八章　福利措施與安全衛生</text:p>
      <text:p text:style-name="P133">第 三十<text:s/>條　　約用人員福利視學校年度預算，依本校「教職員工福利實施要點」辦理。</text:p>
      <text:p text:style-name="P134">第三十一條　　本校依職業安全衛生法有關法令，辦理安全衛生工作，本校約用人員應遵照相關規定配合辦理。</text:p>
      <text:p text:style-name="P135"/>
      <text:p text:style-name="P136">第九章　附則</text:p>
      <text:p text:style-name="P137">第三十二條　　約用人員於工作時間內不得在校外兼職。校內兼課依「職員工兼課規則」辦理。</text:p>
      <text:p text:style-name="P138">第三十三條　　約用人員之性騷擾申訴依本校「校園性侵害性騷擾或性霸凌防治要點」辦理。</text:p>
      <text:p text:style-name="P139">第三十四條　　約用人員應遵守性別平等教育法、性別工作平等法、性別工作平等暨性侵害、性騷擾防治辦法等相關規定。</text:p>
      <text:p text:style-name="P140">約用人員應尊重他人與自己之性或身體之自主，避免不受歡迎之追求行為，並不得以強制或暴力手段處理與性或性別有關之衝突。</text:p>
      <text:p text:style-name="P141">第三十五條　　本校基於工作需要，得依個人資料保護法規定，蒐集、處理或利用約用人員之個人資料。</text:p>
      <text:p text:style-name="P142">約用人員應依同法之規定妥善處理業務相關之個人資料。</text:p>
      <text:p text:style-name="P143">第三十六條　　本規則經主管機關核備後，報請校長發布施行，修正時亦同。</text:p>
      <text:soft-page-break/>
      <text:p text:style-name="P144"><text:span text:style-name="T145">康寧學校財團法人康寧</text:span><text:span text:style-name="T146">大學約用人員給假一覽表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假別</text:p>
          </table:table-cell>
          <table:table-cell table:style-name="TableCell155">
            <text:p text:style-name="P156">薪資</text:p>
          </table:table-cell>
          <table:table-cell table:style-name="TableCell157">
            <text:p text:style-name="P158">給假日數</text:p>
          </table:table-cell>
          <table:table-cell table:style-name="TableCell159">
            <text:p text:style-name="P160">註</text:p>
          </table:table-cell>
        </table:table-row>
        <table:table-row table:style-name="TableRow161">
          <table:table-cell table:style-name="TableCell162">
            <text:p text:style-name="P163">事假</text:p>
          </table:table-cell>
          <table:table-cell table:style-name="TableCell164">
            <text:p text:style-name="P165">不給薪</text:p>
          </table:table-cell>
          <table:table-cell table:style-name="TableCell166">
            <text:p text:style-name="P167">14日</text:p>
          </table:table-cell>
          <table:table-cell table:style-name="TableCell168">
            <text:p text:style-name="P169"><text:span text:style-name="T170">因有事故必須親自處理者，得請事假</text:span><text:span text:style-name="T171">。</text:span><text:span text:style-name="T172">其家庭成員預防接種、發生嚴重之疾病或其他重大事故須親自照顧時，得請家庭照顧假，其請假日數併入事假計算。</text:span><text:span text:style-name="T173">超出前述期限之事假應按日扣除日薪。</text:span></text:p>
          </table:table-cell>
        </table:table-row>
        <table:table-row table:style-name="TableRow174">
          <table:table-cell table:style-name="TableCell175">
            <text:p text:style-name="P176"><text:span text:style-name="T177">病假</text:span></text:p>
          </table:table-cell>
          <table:table-cell table:style-name="TableCell178">
            <text:p text:style-name="P179">半薪</text:p>
          </table:table-cell>
          <table:table-cell table:style-name="TableCell180">
            <text:p text:style-name="P181">30日</text:p>
          </table:table-cell>
          <table:table-cell table:style-name="TableCell182">
            <text:p text:style-name="P183"><text:span text:style-name="T184">因疾病必須治療或休養者，得請病假。患重病經醫療機構或專科醫師診斷非短時間所能治癒者，經校長核准得延長之。其延長期間自第一次請延長病假之首日起算，二學年內合併計算不得超過一年。自延長核准之日起不予支付俸薪。請病假已滿延長之期限，仍不能銷假者，應予留職停薪或依法辦理退休或</text:span><text:span text:style-name="T185">離職</text:span><text:span text:style-name="T186">。</text:span></text:p>
          </table:table-cell>
        </table:table-row>
        <table:table-row table:style-name="TableRow187">
          <table:table-cell table:style-name="TableCell188">
            <text:p text:style-name="P189"><text:span text:style-name="T190">婚假</text:span></text:p>
          </table:table-cell>
          <table:table-cell table:style-name="TableCell191" table:number-rows-spanned="7">
            <text:p text:style-name="P192"><text:span text:style-name="T193">照給</text:span></text:p>
          </table:table-cell>
          <table:table-cell table:style-name="TableCell194">
            <text:p text:style-name="P195">8日</text:p>
          </table:table-cell>
          <table:table-cell table:style-name="TableCell196">
            <text:p text:style-name="P197">婚假可於結婚前五日開始請起，如有特殊事由可於結婚前申請延遲婚假，經核准後自結婚之日起三個月內請畢。請婚假需檢附喜帖或相關證明文件。</text:p>
          </table:table-cell>
        </table:table-row>
        <table:table-row table:style-name="TableRow198">
          <table:table-cell table:style-name="TableCell199">
            <text:p text:style-name="P200">產假</text:p>
            <text:p text:style-name="P201"><text:span text:style-name="T202">(流產假)</text:span></text:p>
          </table:table-cell>
          <table:covered-table-cell>
            <text:p text:style-name="P203"/>
          </table:covered-table-cell>
          <table:table-cell table:style-name="TableCell204">
            <text:p text:style-name="P205">因懷孕者，於分娩前，給產前假八日，得分次申請，每次至少以半日計，不得保留至分娩後。於分娩後，給娩假四十二日（不含例假日）。</text:p>
            <text:p text:style-name="P206"><text:span text:style-name="T207">懷孕滿五個月以上流產者，給流產假四十二日；懷孕三個月以上未滿五個月流產者，給流產假二十</text:span><text:span text:style-name="T208">八</text:span><text:span text:style-name="T209">日；懷孕未滿三個月流產者，給流產假十四日。</text:span></text:p>
          </table:table-cell>
          <table:table-cell table:style-name="TableCell210">
            <text:p text:style-name="P211"><text:span text:style-name="T212">娩假及流產假應一次請畢，且不得扣除寒暑假之日數。即將分娩前，已請畢產前假，且經醫療機構或偏遠地區未設醫療機構之醫師證明，確有需要請假者，得於分娩前申請娩假。但流產者，其流產假扣除已請之娩假日數。</text:span></text:p>
          </table:table-cell>
        </table:table-row>
        <table:table-row table:style-name="TableRow213">
          <table:table-cell table:style-name="TableCell214">
            <text:p text:style-name="P215">產檢假</text:p>
          </table:table-cell>
          <table:covered-table-cell>
            <text:p text:style-name="P216"/>
          </table:covered-table-cell>
          <table:table-cell table:style-name="TableCell217">
            <text:p text:style-name="P218">5日</text:p>
          </table:table-cell>
          <table:table-cell table:style-name="TableCell219">
            <text:p text:style-name="P220">每次請假得以「半日」為請假單位，得分次申請，惟不得保留至分娩後。</text:p>
          </table:table-cell>
        </table:table-row>
        <table:table-row table:style-name="TableRow221">
          <table:table-cell table:style-name="TableCell222">
            <text:p text:style-name="P223">陪產假</text:p>
          </table:table-cell>
          <table:covered-table-cell>
            <text:p text:style-name="P224"/>
          </table:covered-table-cell>
          <table:table-cell table:style-name="TableCell225">
            <text:p text:style-name="P226">5日</text:p>
          </table:table-cell>
          <table:table-cell table:style-name="TableCell227">
            <text:p text:style-name="P228">請假應於配偶生產之當日及其前後合計15日期間內，擇其中之5日申請。</text:p>
          </table:table-cell>
        </table:table-row>
        <table:table-row table:style-name="TableRow229">
          <table:table-cell table:style-name="TableCell230">
            <text:p text:style-name="P231"><text:span text:style-name="T232">喪假</text:span></text:p>
          </table:table-cell>
          <table:covered-table-cell>
            <text:p text:style-name="P233"/>
          </table:covered-table-cell>
          <table:table-cell table:style-name="TableCell234">
            <text:p text:style-name="P235">因父母、養父母、繼父母或配偶死亡者，給喪假八日；祖父母、子女、配偶之父母、養父母或繼父母死亡者，給喪假六日；兄弟姊妹、曾祖父母或配偶之祖父母死亡者，給喪假三日。</text:p>
          </table:table-cell>
          <table:table-cell table:style-name="TableCell236">
            <text:p text:style-name="P237">喪假於事實發生後可於百日內分次請假，但合計日數不得超過規定日數。請喪假需檢附死亡證明或訃聞。喪假每次至少以半日計。</text:p>
          </table:table-cell>
        </table:table-row>
        <table:table-row table:style-name="TableRow238">
          <table:table-cell table:style-name="TableCell239">
            <text:p text:style-name="P240">公傷假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因執行職務受傷必須休養或治療，應簽請校長核准。</text:p>
          </table:table-cell>
          <table:covered-table-cell/>
        </table:table-row>
        <table:table-row table:style-name="TableRow244">
          <table:table-cell table:style-name="TableCell245">
            <text:p text:style-name="P246">公假或公差假</text:p>
          </table:table-cell>
          <table:covered-table-cell>
            <text:p text:style-name="P247"/>
          </table:covered-table-cell>
          <table:table-cell table:style-name="TableCell248">
            <text:p text:style-name="P249">依實際需要天數核給。</text:p>
          </table:table-cell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李芳如</meta:initial-creator>
    <dc:creator>acer</dc:creator>
    <meta:creation-date>2024-04-17T03:07:00Z</meta:creation-date>
    <dc:date>2024-04-17T03:07:00Z</dc:date>
    <meta:print-date>2019-11-14T07:00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81" meta:character-count="4559" meta:row-count="32" meta:non-whitespace-character-count="3887"/>
  </office:meta>
</office:document-meta>
</file>