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3">職員在職進修辦法</text:p>
      <text:p text:style-name="P4">　　　民國104年9月14日行政會議訂定</text:p>
      <text:p text:style-name="P5"><text:span text:style-name="T6">民國104年9月22日校務會議訂定</text:span></text:p>
      <text:p text:style-name="P7"/>
      <text:p text:style-name="P8">第<text:s/>1<text:s/><text:s/>條　　　本校為協助編制內專任職員生涯發展與成長及增進專業知能，提高行政人員素質，特訂定本辦法。</text:p>
      <text:p text:style-name="P9">第<text:s/>2<text:s/><text:s/>條　　　本校職員申請進修，以非上班時間在職進修方式為原則。</text:p>
      <text:p text:style-name="P10">第<text:s/>3<text:s/><text:s/>條　　　在職進修人員須具備左列條件：</text:p>
      <text:p text:style-name="P11">　　　　　　　一、須在本校服務滿二年以上。</text:p>
      <text:p text:style-name="P12">　　　　　　　二、最近二年考績在乙等以上。</text:p>
      <text:p text:style-name="P13">　　　　　　　三、最近二年內未受記過以上之行政處分者。</text:p>
      <text:p text:style-name="P14">第<text:s/>4<text:s/><text:s/>條　　　申請進修者，依行政程序簽奉後，即可辦理進修。</text:p>
      <text:p text:style-name="P15">第<text:s/>5<text:s/><text:s/>條　　　本校職員工申請進修取得學位後，是否調整職級或納入專任教師名額，應視本校組織員額之職缺狀況斟酌調整之，申請者不得要求改聘。</text:p>
      <text:p text:style-name="P16">第<text:s/>6<text:s/><text:s/>條　　　本校職員工申請進修者，應於註冊前與本校簽定進修契約書，若未能留校履行連續服務義務，則應賠償相等於進修期間所應服務年限薪資。</text:p>
      <text:p text:style-name="內文"><text:span text:style-name="T17">第<text:s/></text:span><text:span text:style-name="T18">7</text:span><text:span text:style-name="T19"><text:s/></text:span><text:span text:style-name="T20"><text:s/></text:span><text:span text:style-name="T21">條　　　</text:span><text:span text:style-name="T22">本辦法經行政會議</text:span><text:span text:style-name="T23">及校務會議通過</text:span><text:span text:style-name="T24">，校長核定</text:span><text:span text:style-name="T25">後公布施</text:span><text:span text:style-name="T26">行</text:span><text:span text:style-name="T27">，修正時亦同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升等教學服務成績考核辦法</dc:title>
    <dc:subject/>
    <meta:initial-creator>OFFICE</meta:initial-creator>
    <dc:creator>hp</dc:creator>
    <meta:creation-date>2018-01-22T03:28:00Z</meta:creation-date>
    <dc:date>2018-01-22T03:28:00Z</dc:date>
    <meta:print-date>2014-09-25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