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list-style-name="LFO13" style:family="paragraph">
      <style:text-properties style:font-name="標楷體" style:font-name-asian="標楷體"/>
    </style:style>
    <style:style style:name="P7" style:parent-style-name="內文" style:list-style-name="LFO13" style:family="paragraph">
      <style:text-properties style:font-name="標楷體" style:font-name-asian="標楷體"/>
    </style:style>
    <style:style style:name="P8" style:parent-style-name="內文" style:list-style-name="LFO13" style:family="paragraph">
      <style:text-properties style:font-name="標楷體" style:font-name-asian="標楷體"/>
    </style:style>
    <style:style style:name="P9" style:parent-style-name="內文" style:list-style-name="LFO13" style:family="paragraph">
      <style:text-properties style:font-name="標楷體" style:font-name-asian="標楷體"/>
    </style:style>
    <style:style style:name="P10" style:parent-style-name="內文" style:list-style-name="LFO13" style:family="paragraph">
      <style:text-properties style:font-name="標楷體" style:font-name-asian="標楷體"/>
    </style:style>
    <style:style style:name="P11" style:parent-style-name="內文" style:list-style-name="LFO13" style:family="paragraph">
      <style:text-properties style:font-name="標楷體" style:font-name-asian="標楷體"/>
    </style:style>
    <style:style style:name="P12" style:parent-style-name="內文" style:list-style-name="LFO13" style:family="paragraph">
      <style:text-properties style:font-name="標楷體" style:font-name-asian="標楷體"/>
    </style:style>
    <style:style style:name="P13" style:parent-style-name="內文" style:list-style-name="LFO13" style:family="paragraph">
      <style:text-properties style:font-name="標楷體" style:font-name-asian="標楷體"/>
    </style:style>
    <style:style style:name="P14" style:parent-style-name="內文" style:list-style-name="LFO13" style:family="paragraph">
      <style:text-properties style:font-name="標楷體" style:font-name-asian="標楷體"/>
    </style:style>
    <style:style style:name="P15" style:parent-style-name="內文" style:list-style-name="LFO13" style:family="paragraph">
      <style:paragraph-properties fo:margin-left="0.5909in" fo:text-indent="-0.5909in">
        <style:tab-stops>
          <style:tab-stop style:type="left" style:position="0in"/>
        </style:tab-stops>
      </style:paragraph-properties>
      <style:text-properties style:font-name="標楷體" style:font-name-asian="標楷體"/>
    </style:style>
    <style:style style:name="P16" style:parent-style-name="內文" style:list-style-name="LFO13" style:family="paragraph">
      <style:paragraph-properties>
        <style:tab-stops>
          <style:tab-stop style:type="left" style:position="0.1576in"/>
        </style:tab-stops>
      </style:paragraph-properties>
    </style:style>
    <style:style style:name="T17"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2">教師參與境外大專院校學術交流作業要點</text:p>
      <text:p text:style-name="P3">民國104年9月14日行政會議訂定</text:p>
      <text:p text:style-name="P4"><text:span text:style-name="T5">民國104年9月22日校務會議訂定</text:span></text:p>
      <text:list text:style-name="LFO13" text:continue-numbering="true">
        <text:list-item>
          <text:p text:style-name="P6">為鼓勵本校教師發揮專長，促進學術交流，特訂定「康寧學校財團法人康寧大學教師參與境外大專院校學術交流作業要點」（以下簡稱本要點）。</text:p>
        </text:list-item>
        <text:list-item>
          <text:p text:style-name="P7">教師參與境外大專院校學術交流乃根據本校與境外對口單位簽訂之學術交流協議執行。</text:p>
        </text:list-item>
        <text:list-item>
          <text:p text:style-name="P8">本校專任教師得依本要點之規定申請參與境外大專院校或其附屬教學機構擔任學術交流之短期教學工作。</text:p>
        </text:list-item>
        <text:list-item>
          <text:p text:style-name="P9">申請參與程序須經該專任教師所屬各級教評會審議通過，報請校長核定後生效，延長參與期限時亦同。</text:p>
        </text:list-item>
        <text:list-item>
          <text:p text:style-name="P10">依學術交流協議執行學術交流教學工作之教師，其年資得以持續計算。每學年度終了時，本校仍應進行成績考核，並給予晉薪。</text:p>
        </text:list-item>
        <text:list-item>
          <text:p text:style-name="P11">參與境外大專院校學術交流之教師人數，全校同一時間不得超過全校教師員額之10％。</text:p>
        </text:list-item>
        <text:list-item>
          <text:p text:style-name="P12">參與境外大專院校學術交流之教師於返台休假時，得返回本校授課；該師之原屬學系，於其交流期間，得優先排給該教師ㄧ門與本校專任教師合授之課程。參與境外大專院校學術交流教師之義務授課時數，得依個案實際情況，以書面呈請校長核准後實施。</text:p>
        </text:list-item>
        <text:list-item>
          <text:p text:style-name="P13">學術交流之境外對口單位，應按學術交流協議規定支付本校參與教師之薪資、住房津貼、旅費及其他學術交流協議規定之應支付費用，應由境外對口單位依協議匯入本校指定帳戶。</text:p>
        </text:list-item>
        <text:list-item>
          <text:p text:style-name="P14">參與境外大專院校學術交流教師之全額薪資，每月照常由本校支付。往返之旅費，以公差假之方式按次報支。</text:p>
        </text:list-item>
        <text:list-item>
          <text:p text:style-name="P15">參與境外大專院校學術交流教師在參與期間如發生違法失職情事，經境外單位所在地或台灣法院判決確定者，本校得不予續聘，並依相關規定處理。</text:p>
        </text:list-item>
        <text:list-item>
          <text:p text:style-name="P16"><text:span text:style-name="T17">本要點經行政會議通過，校長核定後公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德大學教師借調辦法草案</dc:title>
    <dc:description/>
    <dc:subject/>
    <meta:initial-creator>user</meta:initial-creator>
    <dc:creator>hp</dc:creator>
    <meta:creation-date>2018-01-22T03:27:00Z</meta:creation-date>
    <dc:date>2018-01-22T03:27:00Z</dc:date>
    <meta:print-date>2009-05-11T03:50:00Z</meta:print-date>
    <meta:template xlink:href="Normal.dotm" xlink:type="simple"/>
    <meta:editing-cycles>2</meta:editing-cycles>
    <meta:editing-duration>PT0S</meta:editing-duration>
    <meta:document-statistic meta:page-count="1" meta:paragraph-count="1" meta:word-count="104" meta:character-count="697" meta:row-count="4" meta:non-whitespace-character-count="594"/>
  </office:meta>
</office:document-meta>
</file>