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indent="0.3895in"/>
      <style:text-properties style:font-name="華康標楷體" style:font-name-asian="華康標楷體" fo:font-weight="bold" style:font-weight-asian="bold" fo:font-size="14pt" style:font-size-asian="14pt"/>
    </style:style>
    <style:style style:name="P8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indent="0.3895in"/>
    </style:style>
    <style:style style:name="T12" style:parent-style-name="預設段落字型" style:family="text">
      <style:text-properties style:font-name="華康標楷體" style:font-name-asian="華康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indent="1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indent="1.5in"/>
      <style:text-properties style:font-name-asian="標楷體"/>
    </style:style>
    <style:style style:name="P37" style:parent-style-name="內文" style:family="paragraph">
      <style:paragraph-properties fo:text-indent="1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indent="1.5in"/>
      <style:text-properties style:font-name-asian="標楷體"/>
    </style:style>
    <style:style style:name="P45" style:parent-style-name="內文" style:family="paragraph">
      <style:paragraph-properties fo:text-indent="1.5in"/>
      <style:text-properties style:font-name-asian="標楷體"/>
    </style:style>
    <style:style style:name="P46" style:parent-style-name="內文" style:family="paragraph">
      <style:paragraph-properties fo:text-indent="1.5in"/>
      <style:text-properties style:font-name-asian="標楷體"/>
    </style:style>
    <style:style style:name="P47" style:parent-style-name="內文" style:family="paragraph">
      <style:paragraph-properties fo:text-indent="1.5in"/>
      <style:text-properties style:font-name-asian="標楷體"/>
    </style:style>
    <style:style style:name="P48" style:parent-style-name="內文" style:family="paragraph">
      <style:paragraph-properties fo:margin-left="0.1666in" fo:text-indent="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margin-left="2in" fo:text-indent="-0.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indent="1.5in"/>
      <style:text-properties style:font-name-asian="標楷體"/>
    </style:style>
    <style:style style:name="P66" style:parent-style-name="內文" style:family="paragraph">
      <style:paragraph-properties fo:text-indent="1.5in"/>
      <style:text-properties style:font-name-asian="標楷體"/>
    </style:style>
    <style:style style:name="P67" style:parent-style-name="內文" style:family="paragraph">
      <style:paragraph-properties fo:margin-left="2in" fo:text-indent="-0.5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2in" fo:text-indent="-0.5in">
        <style:tab-stops/>
      </style:paragraph-properties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margin-left="0.3333in" fo:text-indent="0.83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indent="1.5in"/>
      <style:text-properties style:font-name-asian="標楷體"/>
    </style:style>
    <style:style style:name="P72" style:parent-style-name="內文" style:family="paragraph">
      <style:paragraph-properties fo:text-indent="1.5in"/>
      <style:text-properties style:font-name-asian="標楷體"/>
    </style:style>
    <style:style style:name="P73" style:parent-style-name="內文" style:family="paragraph">
      <style:paragraph-properties fo:text-indent="1.5in"/>
      <style:text-properties style:font-name-asian="標楷體"/>
    </style:style>
    <style:style style:name="P74" style:parent-style-name="內文" style:family="paragraph">
      <style:paragraph-properties fo:text-indent="1.5in"/>
      <style:text-properties style:font-name-asian="標楷體"/>
    </style:style>
    <style:style style:name="P75" style:parent-style-name="內文" style:family="paragraph">
      <style:paragraph-properties fo:text-indent="1.5in"/>
      <style:text-properties style:font-name-asian="標楷體"/>
    </style:style>
    <style:style style:name="P76" style:parent-style-name="內文" style:family="paragraph">
      <style:paragraph-properties fo:text-indent="1.5in"/>
      <style:text-properties style:font-name-asian="標楷體"/>
    </style:style>
    <style:style style:name="P77" style:parent-style-name="內文" style:family="paragraph">
      <style:paragraph-properties fo:margin-left="0.3333in" fo:text-indent="1.1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0.3333in" fo:text-indent="0.83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0.5in" fo:text-indent="1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5in" fo:text-indent="1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5in" fo:text-indent="1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5in" fo:text-indent="1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indent="1.5in"/>
      <style:text-properties style:font-name-asian="標楷體"/>
    </style:style>
    <style:style style:name="P84" style:parent-style-name="內文" style:family="paragraph">
      <style:paragraph-properties fo:text-indent="1.5in"/>
      <style:text-properties style:font-name-asian="標楷體"/>
    </style:style>
    <style:style style:name="P85" style:parent-style-name="內文" style:family="paragraph">
      <style:paragraph-properties fo:margin-left="0.3333in" fo:text-indent="0.83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0.5in" fo:text-indent="1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left="0.5in" fo:text-indent="1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margin-left="0.3333in" fo:text-indent="0.83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margin-left="0.5in" fo:text-indent="1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0.5in" fo:text-indent="1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0.5in" fo:text-indent="1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indent="1.5in"/>
      <style:text-properties style:font-name-asian="標楷體"/>
    </style:style>
    <style:style style:name="P93" style:parent-style-name="內文" style:family="paragraph">
      <style:paragraph-properties fo:margin-left="2in" fo:text-indent="-0.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indent="0.3895in"/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margin-left="1.5in" fo:text-indent="-0.416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1.5in" fo:text-indent="-0.4166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1.4965in" fo:text-indent="-0.021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1.4965in" fo:text-indent="-0.021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indent="1.5in"/>
      <style:text-properties style:font-name-asian="標楷體"/>
    </style:style>
    <style:style style:name="P101" style:parent-style-name="內文" style:family="paragraph">
      <style:paragraph-properties fo:text-indent="1.5in"/>
      <style:text-properties style:font-name-asian="標楷體"/>
    </style:style>
    <style:style style:name="P102" style:parent-style-name="內文" style:family="paragraph">
      <style:paragraph-properties fo:margin-left="1.8701in" fo:text-indent="-1.8701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indent="1.3784in"/>
      <style:text-properties style:font-name-asian="標楷體"/>
    </style:style>
    <style:style style:name="P104" style:parent-style-name="內文" style:family="paragraph">
      <style:paragraph-properties fo:text-indent="1.3784in"/>
      <style:text-properties style:font-name-asian="標楷體"/>
    </style:style>
    <style:style style:name="P105" style:parent-style-name="內文" style:family="paragraph">
      <style:paragraph-properties fo:text-indent="1.3784in"/>
      <style:text-properties style:font-name-asian="標楷體"/>
    </style:style>
    <style:style style:name="P106" style:parent-style-name="內文" style:family="paragraph">
      <style:paragraph-properties fo:text-indent="1.3784in"/>
      <style:text-properties style:font-name-asian="標楷體"/>
    </style:style>
    <style:style style:name="P107" style:parent-style-name="內文" style:family="paragraph">
      <style:paragraph-properties fo:text-indent="1.3784in"/>
      <style:text-properties style:font-name-asian="標楷體"/>
    </style:style>
    <style:style style:name="P108" style:parent-style-name="內文" style:family="paragraph">
      <style:paragraph-properties fo:text-indent="1.3784in"/>
      <style:text-properties style:font-name-asian="標楷體"/>
    </style:style>
    <style:style style:name="P109" style:parent-style-name="內文" style:family="paragraph">
      <style:paragraph-properties fo:text-indent="1.3784in"/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margin-left="1.08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1.083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left="1.0833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margin-left="1.0833in">
        <style:tab-stops/>
      </style:paragraph-properties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paragraph-properties fo:margin-left="1.575in" fo:text-indent="-0.491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left="1.575in" fo:text-indent="-0.491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1.08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margin-left="1.0833in">
        <style:tab-stops/>
      </style:paragraph-properties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margin-left="0.3333in" fo:text-indent="0.7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indent="1.2784in"/>
      <style:text-properties style:font-name-asian="標楷體"/>
    </style:style>
    <style:style style:name="P125" style:parent-style-name="內文" style:family="paragraph">
      <style:paragraph-properties fo:text-indent="1.2784in"/>
      <style:text-properties style:font-name-asian="標楷體"/>
    </style:style>
    <style:style style:name="P126" style:parent-style-name="內文" style:family="paragraph">
      <style:paragraph-properties fo:text-indent="1.2784in"/>
      <style:text-properties style:font-name-asian="標楷體"/>
    </style:style>
    <style:style style:name="P127" style:parent-style-name="內文" style:family="paragraph">
      <style:paragraph-properties fo:text-indent="1.2784in"/>
      <style:text-properties style:font-name-asian="標楷體"/>
    </style:style>
    <style:style style:name="P128" style:parent-style-name="內文" style:family="paragraph">
      <style:paragraph-properties fo:margin-left="0.3333in" fo:text-indent="0.7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indent="1.2784in"/>
      <style:text-properties style:font-name-asian="標楷體"/>
    </style:style>
    <style:style style:name="P130" style:parent-style-name="內文" style:family="paragraph">
      <style:paragraph-properties fo:margin-left="0.5in" fo:text-indent="0.7784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margin-left="1.7715in" fo:text-indent="-0.491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indent="1.0833in"/>
      <style:text-properties style:font-name-asian="標楷體"/>
    </style:style>
    <style:style style:name="P133" style:parent-style-name="內文" style:family="paragraph">
      <style:paragraph-properties fo:text-indent="1.2784in"/>
      <style:text-properties style:font-name-asian="標楷體"/>
    </style:style>
    <style:style style:name="P134" style:parent-style-name="內文" style:family="paragraph">
      <style:paragraph-properties fo:margin-left="1.5in" fo:text-indent="-0.2201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indent="0.3895in"/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margin-left="0.9833in" fo:text-indent="-0.98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margin-left="0.9833in" fo:text-indent="0.001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margin-left="0.9833in" fo:text-indent="-0.9833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margin-left="0.9833in" fo:text-indent="-0.983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indent="0.3895in"/>
      <style:text-properties style:font-name-asian="標楷體" fo:font-weight="bold" style:font-weight-asian="bold" fo:font-size="14pt" style:font-size-asian="14pt"/>
    </style:style>
    <style:style style:name="P147" style:parent-style-name="內文" style:family="paragraph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康寧學校財團法人康寧大學</text:p>
      <text:p text:style-name="P3">教職員工考核辦法</text:p>
      <text:p text:style-name="P4">　　　民國104年9月14日行政會議訂定</text:p>
      <text:p text:style-name="P5"><text:span text:style-name="T6">民國104年9月22日校務會議訂定</text:span></text:p>
      <text:p text:style-name="P7">第　一　章　　總 則</text:p>
      <text:p text:style-name="P8">第<text:s/>1<text:s/>條　　　康寧學校財團法人康寧大學（以下簡稱本校）教職員工成績考核，依本辦法之規定辦理。</text:p>
      <text:p text:style-name="P9">第<text:s/>2<text:s/>條<text:s text:c="2"/>　　考核時間以學年度計，自每年八月一日起至次年七月三十一日止。</text:p>
      <text:p text:style-name="P10">第<text:s/>3<text:s/>條　　　本校編制內專任教職員工任職至學年度終了時，屆滿一年者應予成績考核，未滿一年者或學年考核期間留職停薪者不參加考核，不予晉級。</text:p>
      <text:p text:style-name="P11"><text:span text:style-name="T12">第　二　章　　</text:span><text:span text:style-name="T13">教</text:span><text:span text:style-name="T14"><text:s/></text:span><text:span text:style-name="T15">師</text:span><text:span text:style-name="T16"><text:s/></text:span><text:span text:style-name="T17">成</text:span><text:span text:style-name="T18"><text:s/></text:span><text:span text:style-name="T19">績</text:span><text:span text:style-name="T20"><text:s/></text:span><text:span text:style-name="T21">考</text:span><text:span text:style-name="T22"><text:s/></text:span><text:span text:style-name="T23">核</text:span></text:p>
      <text:p text:style-name="P24">第<text:s/>4<text:s/>條<text:s text:c="2"/>　　本校教師考核，分教學、服務、研究三項，以教學佔百分之六十五、服務佔百分之三十五，並依其研究成果酌予加分。考核結果得分八十分（含）以上者列為甲等，晉本薪或年功薪一級；七十分（含）以上未滿八十分者列為乙等，晉本薪或年功薪一級；六十分（含）以上未滿七十分者列為丙等，留支原薪級；六十分以下者列為丁等，建請教評會依教師法及相關規定、程序辦理。</text:p>
      <text:p text:style-name="P25">第<text:s/>5<text:s/>條<text:s text:c="2"/>　　本校教師成績考核項目及標準如下：</text:p>
      <text:p text:style-name="P26"><text:span text:style-name="T27">一</text:span><text:span text:style-name="T28">、</text:span><text:span text:style-name="T29">教學部份（佔總成績之</text:span><text:span text:style-name="T30">65%</text:span><text:span text:style-name="T31">）：</text:span></text:p>
      <text:p text:style-name="P32"><text:s text:c="2"/>　（一）學生反應評量<text:s/></text:p>
      <text:p text:style-name="P33"><text:s text:c="2"/>　（二）敬業精神<text:s/></text:p>
      <text:p text:style-name="P34"><text:s text:c="2"/>　（三）課業輔導與師生互動</text:p>
      <text:p text:style-name="P35"><text:s text:c="2"/>　（四）教學政策之配合</text:p>
      <text:p text:style-name="P36">（五）其他與教學有關之事項</text:p>
      <text:p text:style-name="P37"><text:span text:style-name="T38">二</text:span><text:span text:style-name="T39">、</text:span><text:span text:style-name="T40">服務部份（佔總成績之</text:span><text:span text:style-name="T41">35%</text:span><text:span text:style-name="T42">）：</text:span><text:span text:style-name="T43"><text:s/></text:span></text:p>
      <text:p text:style-name="P44">（一）行政服務</text:p>
      <text:p text:style-name="P45">（二）專業服務</text:p>
      <text:p text:style-name="P46">（三）推廣服務</text:p>
      <text:p text:style-name="P47">（四）其它有關提昇校譽或服務績效之事項</text:p>
      <text:p text:style-name="P48"><text:span text:style-name="T49">三</text:span><text:span text:style-name="T50">、</text:span><text:span text:style-name="T51">研究部分（最高加總分二十分）：</text:span></text:p>
      <text:p text:style-name="P52"><text:span text:style-name="T53">（一）</text:span><text:span text:style-name="T54">發表於</text:span><text:span text:style-name="T55">AHCI (Arts &amp; Humanities Citation Index)</text:span><text:span text:style-name="T56">、</text:span><text:span text:style-name="T57">SSCI (Social Science Citation Index)</text:span><text:span text:style-name="T58">、</text:span><text:span text:style-name="T59">SCI (Science Citation Index)</text:span><text:span text:style-name="T60">或</text:span><text:span text:style-name="T61">EI (Engineering Index)</text:span><text:span text:style-name="T62">收錄之學術性期刊論文，</text:span><text:span text:style-name="T63"><text:s/></text:span><text:span text:style-name="T64">每篇最多加總成績四分。</text:span></text:p>
      <text:p text:style-name="P65">（二）曾出版之學術著作，每件最高加總分三分。</text:p>
      <text:p text:style-name="P66">（三）取得專利之研究，每件最高加總分三分。<text:s/></text:p>
      <text:p text:style-name="P67">（四）獲教育部、國科會及其它學術研究機構獎助之學術研究著作或計<text:soft-page-break/>劃每件最高加總分二分。</text:p>
      <text:p text:style-name="P68">（五）曾在本校學報或校外相當於學報之學術性刊物或國內外學術會議<text:s/>發表之論文，每篇最高加總分二分。</text:p>
      <text:p text:style-name="P69">第<text:s/>6<text:s/>條<text:s text:c="2"/>　　獎懲及考核等級之限制</text:p>
      <text:p text:style-name="P70">一、獎懲：依全年度獎懲記錄加減考核成績，其標準如下：</text:p>
      <text:p text:style-name="P71">大功：一次加九分。</text:p>
      <text:p text:style-name="P72">小功：一次加三分。</text:p>
      <text:p text:style-name="P73">嘉獎：一次加一分。</text:p>
      <text:p text:style-name="P74">大過：一次扣九分。</text:p>
      <text:p text:style-name="P75">小過：一次扣三分。</text:p>
      <text:p text:style-name="P76">申誡：一次扣一分。</text:p>
      <text:p text:style-name="P77">警告：一次扣零點五分。</text:p>
      <text:p text:style-name="P78">二、凡當年度有下列情形之一者，不得評核為甲等：</text:p>
      <text:p text:style-name="P79">（一）事、病假合計超過十四日（含）以上者。</text:p>
      <text:p text:style-name="P80">（二）違反有關教師校外兼課、兼職規定者。</text:p>
      <text:p text:style-name="P81">（三）事、病假期間，未依規定補課、或請人代課者。</text:p>
      <text:p text:style-name="P82">（四）獎懲累積扣分達三分（含）以上者。</text:p>
      <text:p text:style-name="P83">（五）受有刑事處分者。</text:p>
      <text:p text:style-name="P84">（六）有曠課、曠職記錄者。</text:p>
      <text:p text:style-name="P85">三、凡當年度有下列情形之一者，不得評核為乙等（含）以上：</text:p>
      <text:p text:style-name="P86">（一）事假累計超過十四日（含）以上者。</text:p>
      <text:p text:style-name="P87">（二）獎懲累積扣分達六分（含）以上，未逾十八分者。</text:p>
      <text:p text:style-name="P88">四、凡當年度有下列情形之一者，應評核為丁等：</text:p>
      <text:p text:style-name="P89">（一）獎懲累積扣分達十八分（含）以上者。</text:p>
      <text:p text:style-name="P90">（二）受有期徒刑一年以上判決確定，未獲宣告緩刑者。</text:p>
      <text:p text:style-name="P91">（三）行為不檢有損師道，經有關機構查證屬實者。</text:p>
      <text:p text:style-name="P92">（四）經合格醫師證明有精神病者。</text:p>
      <text:p text:style-name="P93">（五）教學不力或不能勝任工作，有具體事實或違反聘約情節重大者。</text:p>
      <text:p text:style-name="P94">第　三　章　　職<text:s/>員<text:s/>成<text:s/>績<text:s/>考<text:s/>核</text:p>
      <text:p text:style-name="P95">第<text:s/>7<text:s/>條<text:s text:c="2"/>　　本校職員工成績考核以工作、考勤、獎懲三項分數合計之：</text:p>
      <text:p text:style-name="P96">一、工作考核：工作考核成績最高七十分，以職員工平時與整體表現等因素予以評定。</text:p>
      <text:p text:style-name="P97">二、考勤：考勤成績最高三十分，按全年度出缺勤情形，依下列標準計扣：</text:p>
      <text:p text:style-name="P98">事假：每日扣一分，不滿半日不扣分，滿半日不滿一日扣零點五分。</text:p>
      <text:p text:style-name="P99">病假：每日扣零點五分，不滿一日不扣分。</text:p>
      <text:p text:style-name="P100">遲到早退：每次扣零點五分。</text:p>
      <text:p text:style-name="P101">曠職：每日扣三分，不滿一日扣一點五分。</text:p>
      <text:p text:style-name="P102">　　　　　　三、獎懲：前述「工作考核」及「考勤」分數核定後，再依全年度獎懲記錄加減考核成績，其標準如下：</text:p>
      <text:soft-page-break/>
      <text:p text:style-name="P103">大功：一次加九分。</text:p>
      <text:p text:style-name="P104">小功：一次加三分。</text:p>
      <text:p text:style-name="P105">嘉獎：一次加一分。</text:p>
      <text:p text:style-name="P106">大過：一次扣九分。</text:p>
      <text:p text:style-name="P107">小過：一次扣三分。</text:p>
      <text:p text:style-name="P108">申誡：一次扣一分。</text:p>
      <text:p text:style-name="P109">警告：一次扣零點五分。</text:p>
      <text:p text:style-name="P110">第<text:s/>8<text:s/>條<text:s/><text:s/>　　本校職員考核等次如下：</text:p>
      <text:p text:style-name="P111">甲等：八十分（含）以上者。</text:p>
      <text:p text:style-name="P112">乙等：七十分（含）以上，未滿八十分者。</text:p>
      <text:p text:style-name="P113">丙等：六十分（含）以上，未滿七十分者。</text:p>
      <text:p text:style-name="P114">丁等：不滿六十分者。</text:p>
      <text:p text:style-name="P115">第<text:s/>9<text:s/>條　　　本校職員考核獎懲依下列規定：</text:p>
      <text:p text:style-name="P116"><text:span text:style-name="T117">甲等：晉本薪或年功薪一級，</text:span><text:span text:style-name="T118">甲等人數以不超過受考總人數80％為原則(四捨五入)。</text:span></text:p>
      <text:p text:style-name="P119">乙等：晉本薪一級，晉至本薪最高級者，不予晉級。次年度仍考列乙等，晉年功薪一級。</text:p>
      <text:p text:style-name="P120">丙等：不晉級留支原薪，連續兩年丙等者，調降其職級。</text:p>
      <text:p text:style-name="P121">丁等：解聘或解職。</text:p>
      <text:p text:style-name="P122">第<text:s/>10條　　<text:s/>考核等級之限制</text:p>
      <text:p text:style-name="P123">一、凡當年度有下列情形之一者，不得評核為甲等：</text:p>
      <text:p text:style-name="P124">（一）考勤扣分達七分（含）以上者。</text:p>
      <text:p text:style-name="P125">（二）獎懲累積扣分達三分（含）以上者。</text:p>
      <text:p text:style-name="P126">（三）受有刑事處分者。</text:p>
      <text:p text:style-name="P127">（四）有曠職記錄者。</text:p>
      <text:p text:style-name="P128">二、凡當年度有下列情形之一者，不得評核為乙等（含）以上：</text:p>
      <text:p text:style-name="P129">（一）考勤扣分達十四分（含）以上者。</text:p>
      <text:p text:style-name="P130">（二）獎懲累積扣分達六分（含）以上，未逾十八分者。</text:p>
      <text:p text:style-name="P131">（三）一學期曠職達二日（含）以上者或全學年累計達三日（含）以上者，未逾七日者。</text:p>
      <text:p text:style-name="P132">三、凡當年度有下列情形之一者，應評核為丁等：</text:p>
      <text:p text:style-name="P133">（一）獎懲累積扣分達十八分（含）以上者。</text:p>
      <text:p text:style-name="P134">（二）一學期曠職七日（含）以上或全學年累計達十日（含）以上者。</text:p>
      <text:p text:style-name="P135">第　四　章　　考<text:s/>核<text:s/>程<text:s/>序</text:p>
      <text:p text:style-name="P136">第<text:s/>11條　　平時成績之考核，單位主管或人事室應根據確實事蹟，隨時詳加記錄，如有特殊優劣事蹟，應由單位主管或人事室酌情簽報獎懲。</text:p>
      <text:p text:style-name="P137">第<text:s/>12條　　教務處及人事室於辦理成績考核前，應先將教學反應評量表、出缺勤及獎懲情形送交受考人之直屬主管，並依左列程序辦理考核：</text:p>
      <text:p text:style-name="P138">一、主管由其上級主管評核。</text:p>
      <text:soft-page-break/>
      <text:p text:style-name="P139">二、教師由教學單位主管及所屬行政職之主管初核，教務長覆核。</text:p>
      <text:p text:style-name="P140">三、兼導師及社團輔導成績由教學單位主管初核，學生事務長覆核。</text:p>
      <text:p text:style-name="P141">四、職工由單位主管初核，處室主管覆核。</text:p>
      <text:p text:style-name="P142">五、受考核人員於學年度中有調職情事者，成績考核由最後所屬單位主管初核。</text:p>
      <text:p text:style-name="P143">前項考核由人事室彙整，分別由校教師評審委員會及人事評議委員會審議後，送請校長核定。</text:p>
      <text:p text:style-name="P144">第<text:s/>13條　　年終考核於每年六月一日開始至同月底辦理完竣。考核結果應予解聘或免職者，應於通知書內敘明事實及原因。受考核人於收到解聘或免職通知書之次日起三十日內，得向本校申訴委員會申請覆審，逾期不予受理。覆審結果，認為原處分無理由時，應撤銷原處分，並改列考核等次；認為原處分有理由時，應予駁回。</text:p>
      <text:p text:style-name="P145">第<text:s/>14條　　考核結果經核定後，應自學年度第一個月起執行，如有應予解聘或免職者，自確定之日起執行，未確定前得先予停職。</text:p>
      <text:p text:style-name="P146">第　五　章　　附<text:s/>則</text:p>
      <text:p text:style-name="P147">第<text:s/>15條　　本辦法所需表冊格式另訂之。</text:p>
      <text:p text:style-name="內文"><text:span text:style-name="T148">第</text:span><text:span text:style-name="T149"><text:s/></text:span><text:span text:style-name="T150">16</text:span><text:span text:style-name="T151">條　　</text:span><text:span text:style-name="T152">本辦法經行政會議</text:span><text:span text:style-name="T153">及校務會議通過</text:span><text:span text:style-name="T154">，校長核定後公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教師升等教學服務成績考核辦法</dc:title>
    <dc:subject/>
    <meta:initial-creator>OFFICE</meta:initial-creator>
    <dc:creator>hp</dc:creator>
    <meta:creation-date>2018-01-22T03:24:00Z</meta:creation-date>
    <dc:date>2018-01-22T03:24:00Z</dc:date>
    <meta:print-date>2015-09-04T02:1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4" meta:character-count="2837" meta:row-count="20" meta:non-whitespace-character-count="2418"/>
  </office:meta>
</office:document-meta>
</file>