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margin-left="0.2951in" fo:text-indent="-0.2951in">
        <style:tab-stops/>
      </style:paragraph-properties>
      <style:text-properties style:font-name-asian="標楷體"/>
    </style:style>
    <style:style style:name="P10" style:parent-style-name="內文" style:family="paragraph">
      <style:paragraph-properties fo:margin-left="1.1666in" fo:text-indent="-1.1666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margin-left="1.1666in" fo:text-indent="-1.1666in">
        <style:tab-stops/>
      </style:paragraph-properties>
      <style:text-properties style:font-name-asian="標楷體"/>
    </style:style>
    <style:style style:name="P12" style:parent-style-name="內文" style:family="paragraph">
      <style:paragraph-properties fo:margin-left="1.1666in" fo:text-indent="-1.1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margin-left="1.1666in" fo:text-indent="-1.1666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margin-left="1.1652in" fo:text-indent="-0.8701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margin-left="1.1666in" fo:text-indent="-1.1666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margin-left="1.1666in" fo:text-indent="-1.1666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康寧學校財團法人康寧大學</text:p>
      <text:p text:style-name="P3"><text:span text:style-name="T4">資深優良教師獎勵審查委員會設置要點</text:span></text:p>
      <text:p text:style-name="P5">　　　民國104年9月14日行政會議訂定</text:p>
      <text:p text:style-name="P6"><text:span text:style-name="T7">民國104年9月22日校務會議訂定</text:span></text:p>
      <text:p text:style-name="P8"/>
      <text:p text:style-name="P9">一、康寧學校財團法人康寧大學資深優良教師獎勵審查委員會（以下簡稱本會）依教育部「各級學校資深優良教師獎勵暨請頒服務獎章要點」第三點及第十一點之規定設置之。</text:p>
      <text:p text:style-name="P10">二、本會成立宗旨為審查本校資深優良教師獎勵事宜。</text:p>
      <text:p text:style-name="P11">三、本會設置主任委員一人，由校長擔任並主持會議。</text:p>
      <text:p text:style-name="P12">四、本會委員由本校副校長、教務長、學務長、各學院院長組成。</text:p>
      <text:p text:style-name="P13">五、本會審查標準依「各級學校資深優良教師獎勵暨請頒服務獎章要點」第一點及第十</text:p>
      <text:p text:style-name="P14">點辦理。</text:p>
      <text:p text:style-name="P15">六、本會每年召開審查會議，審議通過者報請教育部核發慰問金。</text:p>
      <text:p text:style-name="P16"><text:span text:style-name="T17">七、</text:span><text:span text:style-name="T18">本要點經行政會議通過，校長核定後公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text-properties style:font-name-asian="標楷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2in" text:min-label-width="0.1972in" text:list-level-position-and-space-mode="label-alignment">
          <style:list-level-label-alignment text:label-followed-by="listtab" fo:margin-left="2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德管理學院教師升等教學服務成績考核辦法</dc:title>
    <dc:description/>
    <dc:subject/>
    <meta:initial-creator>OFFICE</meta:initial-creator>
    <dc:creator>hp</dc:creator>
    <meta:creation-date>2018-01-22T03:25:00Z</meta:creation-date>
    <dc:date>2018-01-22T03:25:00Z</dc:date>
    <meta:print-date>2015-09-04T01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2" meta:row-count="2" meta:non-whitespace-character-count="284"/>
  </office:meta>
</office:document-meta>
</file>