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in" text:min-label-width="0.8354in" text:list-level-position-and-space-mode="label-alignment">
          <style:list-level-label-alignment text:label-followed-by="listtab" fo:margin-left="0.8354in" fo:text-indent="-0.8354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標題2" style:master-page-name="MP0" style:family="paragraph">
      <style:paragraph-properties fo:break-before="page" fo:text-align="center"/>
    </style:style>
    <style:style style:name="T4" style:parent-style-name="預設段落字型" style:family="text">
      <style:text-properties fo:font-size="18pt" style:font-size-asian="18pt" style:font-size-complex="18pt"/>
    </style:style>
    <style:style style:name="P5" style:parent-style-name="標題2" style:family="paragraph">
      <style:paragraph-properties fo:text-align="center"/>
    </style:style>
    <style:style style:name="T6" style:parent-style-name="預設段落字型" style:family="text">
      <style:text-properties fo:font-size="18pt" style:font-size-asian="18pt" style:font-size-complex="18pt"/>
    </style:style>
    <style:style style:name="P7" style:parent-style-name="內文" style:family="paragraph">
      <style:paragraph-properties style:line-height-at-least="0in"/>
      <style:text-properties style:font-name-asian="標楷體"/>
    </style:style>
    <style:style style:name="P8" style:parent-style-name="內文" style:family="paragraph">
      <style:paragraph-properties fo:text-align="end" style:line-height-at-least="0in"/>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fo:text-align="end" style:line-height-at-least="0in"/>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P26" style:parent-style-name="內文" style:family="paragraph">
      <style:paragraph-properties fo:text-align="end" style:line-height-at-least="0in"/>
      <style:text-properties style:font-name-asian="標楷體" fo:font-size="10pt" style:font-size-asian="10pt" style:font-size-complex="10pt"/>
    </style:style>
    <style:style style:name="P27" style:parent-style-name="內文" style:family="paragraph">
      <style:paragraph-properties style:line-height-at-least="0in" fo:margin-left="0.8847in" fo:text-indent="-0.8847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etter-kerning="false"/>
    </style:style>
    <style:style style:name="P37" style:parent-style-name="內文" style:family="paragraph">
      <style:paragraph-properties style:line-height-at-least="0in" fo:margin-left="0.8847in" fo:text-indent="-0.8847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line-height-at-least="0in" fo:margin-left="0.8847in" fo:text-indent="-0.8847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line-height-at-least="0in" fo:margin-left="0.8847in" fo:text-indent="-0.8847in">
        <style:tab-stops>
          <style:tab-stop style:type="left" style:position="-0.3194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line-height-at-least="0in" fo:margin-left="0.8847in" fo:text-indent="-0.8847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內文" style:family="paragraph">
      <style:paragraph-properties style:line-height-at-least="0in" fo:margin-left="0.8847in" fo:text-indent="-0.8847in">
        <style:tab-stops/>
      </style:paragraph-properties>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P88" style:parent-style-name="內文" style:family="paragraph">
      <style:paragraph-properties style:line-height-at-least="0in" fo:margin-left="0.8847in" fo:text-indent="-0.8847in">
        <style:tab-stops/>
      </style:paragraph-properties>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P92" style:parent-style-name="內文" style:family="paragraph">
      <style:paragraph-properties style:line-height-at-least="0in" fo:margin-left="0.8847in" fo:text-indent="-0.8847in">
        <style:tab-stops/>
      </style:paragraph-properties>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內文" style:family="paragraph">
      <style:paragraph-properties style:line-height-at-least="0in"/>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P103" style:parent-style-name="清單段落" style:family="paragraph">
      <style:paragraph-properties style:line-height-at-least="0in" fo:margin-left="1.1666in">
        <style:tab-stops/>
      </style:paragraph-properties>
      <style:text-properties style:font-name-asian="標楷體" style:letter-kerning="false"/>
    </style:style>
    <style:style style:name="P104" style:parent-style-name="清單段落" style:family="paragraph">
      <style:paragraph-properties style:line-height-at-least="0in" fo:margin-left="1.1041in" fo:text-indent="-0.1194in">
        <style:tab-stops>
          <style:tab-stop style:type="left" style:position="0.1756in"/>
        </style:tab-stops>
      </style:paragraph-properties>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etter-kerning="false"/>
    </style:style>
    <style:style style:name="P110" style:parent-style-name="清單段落" style:family="paragraph">
      <style:paragraph-properties style:line-height-at-least="0in" fo:margin-left="1.1041in" fo:text-indent="-0.1194in">
        <style:tab-stops>
          <style:tab-stop style:type="left" style:position="0.1756in"/>
        </style:tab-stops>
      </style:paragraph-properties>
      <style:text-properties style:font-name-asian="標楷體" style:letter-kerning="false"/>
    </style:style>
    <style:style style:name="P111" style:parent-style-name="清單段落" style:family="paragraph">
      <style:paragraph-properties style:line-height-at-least="0in" fo:margin-left="1.1666in">
        <style:tab-stops/>
      </style:paragraph-properties>
      <style:text-properties style:font-name-asian="標楷體" style:letter-kerning="false"/>
    </style:style>
    <style:style style:name="P112" style:parent-style-name="內文" style:family="paragraph">
      <style:paragraph-properties style:line-height-at-least="0in" fo:margin-left="0.9847in">
        <style:tab-stops/>
      </style:paragraph-properties>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新細明體" style:font-name-asian="標楷體" style:font-name-complex="新細明體" style:letter-kerning="false"/>
    </style:style>
    <style:style style:name="T118" style:parent-style-name="預設段落字型" style:family="text">
      <style:text-properties style:font-name="SimSun" style:font-name-asian="標楷體" style:font-name-complex="SimSun" style:letter-kerning="false"/>
    </style:style>
    <style:style style:name="T119" style:parent-style-name="預設段落字型" style:family="text">
      <style:text-properties style:font-name="新細明體" style:font-name-asian="標楷體" style:font-name-complex="新細明體" style:letter-kerning="false"/>
    </style:style>
    <style:style style:name="T120" style:parent-style-name="預設段落字型" style:family="text">
      <style:text-properties style:font-name-asian="標楷體" style:letter-kerning="false"/>
    </style:style>
    <style:style style:name="P121" style:parent-style-name="內文" style:family="paragraph">
      <style:paragraph-properties style:line-height-at-least="0in" fo:margin-left="0.9847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新細明體" style:font-name-asian="標楷體" style:font-name-complex="新細明體" style:letter-kerning="false"/>
    </style:style>
    <style:style style:name="T127" style:parent-style-name="預設段落字型" style:family="text">
      <style:text-properties style:font-name="SimSun" style:font-name-asian="標楷體" style:font-name-complex="SimSun"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新細明體" style:font-name-asian="標楷體" style:font-name-complex="新細明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新細明體" style:font-name-asian="標楷體" style:font-name-complex="新細明體" style:letter-kerning="false"/>
    </style:style>
    <style:style style:name="T134" style:parent-style-name="預設段落字型" style:family="text">
      <style:text-properties style:font-name="SimSun" style:font-name-asian="標楷體" style:font-name-complex="SimSun" style:letter-kerning="false"/>
    </style:style>
    <style:style style:name="T135" style:parent-style-name="預設段落字型" style:family="text">
      <style:text-properties style:font-name="新細明體" style:font-name-asian="標楷體" style:font-name-complex="新細明體" style:letter-kerning="false"/>
    </style:style>
    <style:style style:name="T136" style:parent-style-name="預設段落字型" style:family="text">
      <style:text-properties style:font-name="SimSun" style:font-name-asian="標楷體" style:font-name-complex="SimSun" style:letter-kerning="false"/>
    </style:style>
    <style:style style:name="P137" style:parent-style-name="清單段落" style:family="paragraph">
      <style:paragraph-properties style:line-height-at-least="0in" fo:margin-left="1.1666in">
        <style:tab-stops/>
      </style:paragraph-properties>
      <style:text-properties style:font-name-asian="標楷體" style:letter-kerning="false"/>
    </style:style>
    <style:style style:name="P138" style:parent-style-name="內文" style:family="paragraph">
      <style:paragraph-properties style:line-height-at-least="0in"/>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P141" style:parent-style-name="內文" style:family="paragraph">
      <style:paragraph-properties style:line-height-at-least="0in"/>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P149" style:parent-style-name="內文" style:family="paragraph">
      <style:paragraph-properties style:line-height-at-least="0in" fo:margin-left="0.8833in">
        <style:tab-stops/>
      </style:paragraph-properties>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P154" style:parent-style-name="內文" style:family="paragraph">
      <style:paragraph-properties style:line-height-at-least="0in" fo:margin-left="0.8847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P163" style:parent-style-name="內文" style:family="paragraph">
      <style:paragraph-properties style:line-height-at-least="0in"/>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P171" style:parent-style-name="內文" style:family="paragraph">
      <style:paragraph-properties style:line-height-at-least="0in" fo:text-indent="0.8847in"/>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P176" style:parent-style-name="內文" style:family="paragraph">
      <style:paragraph-properties style:line-height-at-least="0in" fo:margin-left="1.1798in" fo:text-indent="-0.2951in">
        <style:tab-stops/>
      </style:paragraph-properties>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P181" style:parent-style-name="內文" style:family="paragraph">
      <style:paragraph-properties style:line-height-at-least="0in" fo:margin-left="1.1798in" fo:text-indent="-0.2951in">
        <style:tab-stops/>
      </style:paragraph-properties>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P191" style:parent-style-name="內文" style:family="paragraph">
      <style:paragraph-properties style:line-height-at-least="0in"/>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P209" style:parent-style-name="內文" style:family="paragraph">
      <style:paragraph-properties style:line-height-at-least="0in" fo:margin-left="0.8847in" fo:text-indent="-0.8847in">
        <style:tab-stops/>
      </style:paragraph-properties>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P225" style:parent-style-name="內文" style:family="paragraph">
      <style:paragraph-properties style:line-height-at-least="0in" fo:margin-left="0.8847in" fo:text-indent="-0.8847in">
        <style:tab-stops/>
      </style:paragraph-properties>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P235" style:parent-style-name="內文" style:family="paragraph">
      <style:paragraph-properties style:line-height-at-least="0in" fo:margin-left="0.8847in" fo:text-indent="-0.8847in">
        <style:tab-stops/>
      </style:paragraph-properties>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etter-kerning="false"/>
    </style:style>
    <style:style style:name="P249" style:parent-style-name="內文" style:family="paragraph">
      <style:paragraph-properties style:line-height-at-least="0in" fo:margin-left="0.8847in" fo:text-indent="-0.8847in">
        <style:tab-stops/>
      </style:paragraph-properties>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P260" style:parent-style-name="內文" style:family="paragraph">
      <style:paragraph-properties fo:break-before="page" fo:text-align="center" style:line-height-at-least="0in"/>
      <style:text-properties style:font-name="標楷體" style:font-name-asian="標楷體" fo:font-size="14pt" style:font-size-asian="14pt" style:font-size-complex="14pt"/>
    </style:style>
    <style:style style:name="P261" style:parent-style-name="內文" style:family="paragraph">
      <style:paragraph-properties fo:text-align="end" style:line-height-at-least="0in"/>
      <style:text-properties style:font-name="標楷體" style:font-name-asian="標楷體"/>
    </style:style>
    <style:style style:name="TableColumn263" style:family="table-column">
      <style:table-column-properties style:column-width="1.3548in"/>
    </style:style>
    <style:style style:name="TableColumn264" style:family="table-column">
      <style:table-column-properties style:column-width="2.0104in"/>
    </style:style>
    <style:style style:name="TableColumn265" style:family="table-column">
      <style:table-column-properties style:column-width="1.1222in"/>
    </style:style>
    <style:style style:name="TableColumn266" style:family="table-column">
      <style:table-column-properties style:column-width="2.2444in"/>
    </style:style>
    <style:style style:name="Table262" style:family="table">
      <style:table-properties style:width="6.7319in" fo:margin-left="0in" table:align="lef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margin-right="0.1666in"/>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style:letter-kerning="false"/>
    </style:style>
    <style:style style:name="P290" style:parent-style-name="內文" style:family="paragraph">
      <style:paragraph-properties style:line-height-at-least="0in"/>
      <style:text-properties style:font-name="標楷體" style:font-name-asian="標楷體" style:letter-kerning="false"/>
    </style:style>
    <style:style style:name="P291" style:parent-style-name="內文" style:family="paragraph">
      <style:paragraph-properties style:line-height-at-least="0in"/>
      <style:text-properties style:font-name="標楷體" style:font-name-asian="標楷體" style:letter-kerning="false"/>
    </style:style>
    <style:style style:name="TableRow292" style:family="table-row">
      <style:table-row-properties style:min-row-height="0.4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style>
    <style:style style:name="TableRow297" style:family="table-row">
      <style:table-row-properties style:min-row-height="0.433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style>
    <style:style style:name="P300" style:parent-style-name="內文" style:family="paragraph">
      <style:paragraph-properties fo:text-align="center" style:line-height-at-least="0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style:letter-kerning="false"/>
    </style:style>
    <style:style style:name="TableRow303" style:family="table-row">
      <style:table-row-properties style:min-row-height="0.433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style:letter-kerning="false"/>
    </style:style>
    <style:style style:name="TableRow309" style:family="table-row">
      <style:table-row-properties style:min-row-height="0.433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style:style>
    <style:style style:name="P312" style:parent-style-name="內文"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etter-kerning="false"/>
    </style:style>
    <style:style style:name="TableRow332" style:family="table-row">
      <style:table-row-properties style:min-row-height="0.434in"/>
    </style:style>
    <style:style style:name="TableCell3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style>
    <style:style style:name="TableRow337" style:family="table-row">
      <style:table-row-properties/>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style>
    <style:style style:name="TableRow343" style:family="table-row">
      <style:table-row-properties/>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etter-kerning="false"/>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style:letter-kerning="false"/>
    </style:style>
    <style:style style:name="TableRow351" style:family="table-row">
      <style:table-row-properties/>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style>
    <style:style style:name="TableRow358" style:family="table-row">
      <style:table-row-properties/>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letter-kerning="false"/>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style:letter-kerning="false"/>
    </style:style>
    <style:style style:name="TableRow363" style:family="table-row">
      <style:table-row-properties style:min-row-height="0.4333in"/>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style:letter-kerning="false"/>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letter-kerning="false"/>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letter-kerning="false"/>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style:letter-kerning="false"/>
    </style:style>
    <style:style style:name="TableRow372" style:family="table-row">
      <style:table-row-properties style:min-row-height="0.433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text-properties style:font-name="標楷體" style:font-name-asian="標楷體" style:letter-kerning="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style:letter-kerning="false"/>
    </style:style>
    <style:style style:name="TableRow381" style:family="table-row">
      <style:table-row-properties style:min-row-height="0.433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style:letter-kerning="false"/>
    </style:style>
    <style:style style:name="TableRow390" style:family="table-row">
      <style:table-row-properties style:min-row-height="0.4333in"/>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letter-kerning="false"/>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style:letter-kerning="false"/>
    </style:style>
    <style:style style:name="TableRow395" style:family="table-row">
      <style:table-row-properties style:min-row-height="0.4993in"/>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letter-kerning="false"/>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style:snap-to-layout-grid="false" fo:line-height="0.2361in"/>
    </style:style>
    <style:style style:name="T400"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01" style:parent-style-name="預設段落字型" style:family="text">
      <style:text-properties style:font-name="Tahoma" style:font-name-asian="標楷體" style:font-name-complex="Tahoma"/>
    </style:style>
    <style:style style:name="T402"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03" style:parent-style-name="預設段落字型" style:family="text">
      <style:text-properties style:font-name="Tahoma" style:font-name-asian="標楷體" style:font-name-complex="Tahoma"/>
    </style:style>
    <style:style style:name="T404"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05" style:parent-style-name="預設段落字型" style:family="text">
      <style:text-properties style:font-name="Tahoma" style:font-name-asian="標楷體" style:font-name-complex="Tahoma"/>
    </style:style>
    <style:style style:name="T406"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07" style:parent-style-name="預設段落字型" style:family="text">
      <style:text-properties style:font-name="Tahoma" style:font-name-asian="標楷體" style:font-name-complex="Tahoma"/>
    </style:style>
    <style:style style:name="T408"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09" style:parent-style-name="預設段落字型" style:family="text">
      <style:text-properties style:font-name="Tahoma" style:font-name-asian="標楷體" style:font-name-complex="Tahoma"/>
    </style:style>
    <style:style style:name="T410"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11" style:parent-style-name="預設段落字型" style:family="text">
      <style:text-properties style:font-name="Tahoma" style:font-name-asian="標楷體" style:font-name-complex="Tahoma"/>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Tahoma" style:font-name-asian="標楷體" style:font-name-complex="Tahoma"/>
    </style:style>
    <style:style style:name="T415" style:parent-style-name="預設段落字型" style:family="text">
      <style:text-properties style:font-name="標楷體" style:font-name-asian="標楷體" style:font-name-complex="Tahoma"/>
    </style:style>
    <style:style style:name="T416" style:parent-style-name="預設段落字型" style:family="text">
      <style:text-properties style:font-name="Tahoma" style:font-name-asian="標楷體" style:font-name-complex="Tahoma"/>
    </style:style>
    <style:style style:name="T417" style:parent-style-name="預設段落字型" style:family="text">
      <style:text-properties style:font-name="Tahoma" style:font-name-asian="標楷體" style:font-name-complex="Tahoma"/>
    </style:style>
    <style:style style:name="T418" style:parent-style-name="預設段落字型" style:family="text">
      <style:text-properties style:font-name="Tahoma" style:font-name-asian="標楷體" style:font-name-complex="Tahoma"/>
    </style:style>
    <style:style style:name="T419" style:parent-style-name="預設段落字型" style:family="text">
      <style:text-properties style:font-name="Tahoma" style:font-name-asian="標楷體" style:font-name-complex="Tahoma"/>
    </style:style>
    <style:style style:name="TableRow420" style:family="table-row">
      <style:table-row-properties style:min-row-height="1.481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letter-kerning="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361in"/>
    </style:style>
    <style:style style:name="T425"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26" style:parent-style-name="預設段落字型" style:family="text">
      <style:text-properties style:font-name="Tahoma" style:font-name-asian="標楷體" style:font-name-complex="Tahoma"/>
    </style:style>
    <style:style style:name="T427"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28" style:parent-style-name="預設段落字型" style:family="text">
      <style:text-properties style:font-name="Tahoma" style:font-name-asian="標楷體" style:font-name-complex="Tahoma"/>
    </style:style>
    <style:style style:name="T429"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30" style:parent-style-name="預設段落字型" style:family="text">
      <style:text-properties style:font-name="Tahoma" style:font-name-asian="標楷體" style:font-name-complex="Tahoma"/>
    </style:style>
    <style:style style:name="T431"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32" style:parent-style-name="預設段落字型" style:family="text">
      <style:text-properties style:font-name="Tahoma" style:font-name-asian="標楷體" style:font-name-complex="Tahoma"/>
    </style:style>
    <style:style style:name="T433"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34" style:parent-style-name="預設段落字型" style:family="text">
      <style:text-properties style:font-name="Tahoma" style:font-name-asian="標楷體" style:font-name-complex="Tahoma"/>
    </style:style>
    <style:style style:name="T435"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36" style:parent-style-name="預設段落字型" style:family="text">
      <style:text-properties style:font-name="Tahoma" style:font-name-asian="標楷體" style:font-name-complex="Tahoma"/>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Tahoma" style:font-name-asian="標楷體" style:font-name-complex="Tahoma"/>
    </style:style>
    <style:style style:name="T440" style:parent-style-name="預設段落字型" style:family="text">
      <style:text-properties style:font-name="標楷體" style:font-name-asian="標楷體" style:font-name-complex="Tahoma"/>
    </style:style>
    <style:style style:name="T441" style:parent-style-name="預設段落字型" style:family="text">
      <style:text-properties style:font-name="Tahoma" style:font-name-asian="標楷體" style:font-name-complex="Tahoma"/>
    </style:style>
    <style:style style:name="T442" style:parent-style-name="預設段落字型" style:family="text">
      <style:text-properties style:font-name="Tahoma" style:font-name-asian="標楷體" style:font-name-complex="Tahoma"/>
    </style:style>
    <style:style style:name="T443" style:parent-style-name="預設段落字型" style:family="text">
      <style:text-properties style:font-name="Tahoma" style:font-name-asian="標楷體" style:font-name-complex="Tahoma"/>
    </style:style>
    <style:style style:name="T444" style:parent-style-name="預設段落字型" style:family="text">
      <style:text-properties style:font-name="Tahoma" style:font-name-asian="標楷體" style:font-name-complex="Tahoma"/>
    </style:style>
    <style:style style:name="P445" style:parent-style-name="內文" style:family="paragraph">
      <style:paragraph-properties style:snap-to-layout-grid="false" fo:line-height="0.2361in"/>
    </style:style>
    <style:style style:name="T446"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47" style:parent-style-name="預設段落字型" style:family="text">
      <style:text-properties style:font-name="Tahoma" style:font-name-asian="標楷體" style:font-name-complex="Tahoma"/>
    </style:style>
    <style:style style:name="T448"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49" style:parent-style-name="預設段落字型" style:family="text">
      <style:text-properties style:font-name="Tahoma" style:font-name-asian="標楷體" style:font-name-complex="Tahoma"/>
    </style:style>
    <style:style style:name="T450"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51" style:parent-style-name="預設段落字型" style:family="text">
      <style:text-properties style:font-name="Tahoma" style:font-name-asian="標楷體" style:font-name-complex="Tahoma"/>
    </style:style>
    <style:style style:name="T452"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53" style:parent-style-name="預設段落字型" style:family="text">
      <style:text-properties style:font-name="Tahoma" style:font-name-asian="標楷體" style:font-name-complex="Tahoma"/>
    </style:style>
    <style:style style:name="T454"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55" style:parent-style-name="預設段落字型" style:family="text">
      <style:text-properties style:font-name="Tahoma" style:font-name-asian="標楷體" style:font-name-complex="Tahoma"/>
    </style:style>
    <style:style style:name="T456"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57" style:parent-style-name="預設段落字型" style:family="text">
      <style:text-properties style:font-name="Tahoma" style:font-name-asian="標楷體" style:font-name-complex="Tahoma"/>
    </style:style>
    <style:style style:name="P458" style:parent-style-name="內文" style:family="paragraph">
      <style:paragraph-properties style:line-height-at-least="0in"/>
    </style:style>
    <style:style style:name="T459" style:parent-style-name="預設段落字型" style:family="text">
      <style:text-properties style:font-name-asian="標楷體"/>
    </style:style>
    <style:style style:name="T460" style:parent-style-name="預設段落字型" style:family="text">
      <style:text-properties style:font-name="Tahoma" style:font-name-asian="標楷體" style:font-name-complex="Tahoma"/>
    </style:style>
    <style:style style:name="T461" style:parent-style-name="預設段落字型" style:family="text">
      <style:text-properties style:font-name="標楷體" style:font-name-asian="標楷體" style:font-name-complex="Tahoma"/>
    </style:style>
    <style:style style:name="T462" style:parent-style-name="預設段落字型" style:family="text">
      <style:text-properties style:font-name="Tahoma" style:font-name-asian="標楷體" style:font-name-complex="Tahoma"/>
    </style:style>
    <style:style style:name="T463" style:parent-style-name="預設段落字型" style:family="text">
      <style:text-properties style:font-name="Tahoma" style:font-name-asian="標楷體" style:font-name-complex="Tahoma"/>
    </style:style>
    <style:style style:name="T464" style:parent-style-name="預設段落字型" style:family="text">
      <style:text-properties style:font-name="Tahoma" style:font-name-asian="標楷體" style:font-name-complex="Tahoma"/>
    </style:style>
    <style:style style:name="T465" style:parent-style-name="預設段落字型" style:family="text">
      <style:text-properties style:font-name="Tahoma" style:font-name-asian="標楷體" style:font-name-complex="Tahoma"/>
    </style:style>
    <style:style style:name="P466" style:parent-style-name="內文" style:family="paragraph">
      <style:paragraph-properties style:snap-to-layout-grid="false" fo:line-height="0.2361in"/>
    </style:style>
    <style:style style:name="T467"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68" style:parent-style-name="預設段落字型" style:family="text">
      <style:text-properties style:font-name="Tahoma" style:font-name-asian="標楷體" style:font-name-complex="Tahoma"/>
    </style:style>
    <style:style style:name="T469"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70" style:parent-style-name="預設段落字型" style:family="text">
      <style:text-properties style:font-name="Tahoma" style:font-name-asian="標楷體" style:font-name-complex="Tahoma"/>
    </style:style>
    <style:style style:name="T471"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72" style:parent-style-name="預設段落字型" style:family="text">
      <style:text-properties style:font-name="Tahoma" style:font-name-asian="標楷體" style:font-name-complex="Tahoma"/>
    </style:style>
    <style:style style:name="T473"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74" style:parent-style-name="預設段落字型" style:family="text">
      <style:text-properties style:font-name="Tahoma" style:font-name-asian="標楷體" style:font-name-complex="Tahoma"/>
    </style:style>
    <style:style style:name="T475"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76" style:parent-style-name="預設段落字型" style:family="text">
      <style:text-properties style:font-name="Tahoma" style:font-name-asian="標楷體" style:font-name-complex="Tahoma"/>
    </style:style>
    <style:style style:name="T477"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478" style:parent-style-name="預設段落字型" style:family="text">
      <style:text-properties style:font-name="Tahoma" style:font-name-asian="標楷體" style:font-name-complex="Tahoma"/>
    </style:style>
    <style:style style:name="P479" style:parent-style-name="內文" style:family="paragraph">
      <style:paragraph-properties style:line-height-at-least="0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Tahoma" style:font-name-asian="標楷體" style:font-name-complex="Tahoma"/>
    </style:style>
    <style:style style:name="T482" style:parent-style-name="預設段落字型" style:family="text">
      <style:text-properties style:font-name="標楷體" style:font-name-asian="標楷體" style:font-name-complex="Tahoma"/>
    </style:style>
    <style:style style:name="T483" style:parent-style-name="預設段落字型" style:family="text">
      <style:text-properties style:font-name="Tahoma" style:font-name-asian="標楷體" style:font-name-complex="Tahoma"/>
    </style:style>
    <style:style style:name="T484" style:parent-style-name="預設段落字型" style:family="text">
      <style:text-properties style:font-name="Tahoma" style:font-name-asian="標楷體" style:font-name-complex="Tahoma"/>
    </style:style>
    <style:style style:name="T485" style:parent-style-name="預設段落字型" style:family="text">
      <style:text-properties style:font-name="Tahoma" style:font-name-asian="標楷體" style:font-name-complex="Tahoma"/>
    </style:style>
    <style:style style:name="T486" style:parent-style-name="預設段落字型" style:family="text">
      <style:text-properties style:font-name="Tahoma" style:font-name-asian="標楷體" style:font-name-complex="Tahoma"/>
    </style:style>
    <style:style style:name="TableRow487" style:family="table-row">
      <style:table-row-properties style:min-row-height="0.40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Tahoma" style:font-name-asian="標楷體" style:font-name-complex="Tahoma"/>
    </style:style>
    <style:style style:name="T491" style:parent-style-name="預設段落字型" style:family="text">
      <style:text-properties style:font-name="Tahoma" style:font-name-asian="標楷體" style:font-name-complex="Tahoma"/>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letter-kerning="false"/>
    </style:style>
    <style:style style:name="P496" style:parent-style-name="內文" style:family="paragraph">
      <style:paragraph-properties fo:text-align="center"/>
      <style:text-properties style:font-name="標楷體" style:font-name-asian="標楷體" fo:font-size="18pt" style:font-size-asian="18pt" style:font-size-complex="18pt"/>
    </style:style>
    <style:style style:name="P497" style:parent-style-name="內文" style:family="paragraph">
      <style:text-properties style:font-name-asian="標楷體" fo:font-size="14pt" style:font-size-asian="14pt" style:font-size-complex="14pt"/>
    </style:style>
    <style:style style:name="P498" style:parent-style-name="內文" style:family="paragraph">
      <style:paragraph-properties fo:text-indent="0.3888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text-properties style:font-name-asian="標楷體" fo:font-size="14pt" style:font-size-asian="14pt" style:font-size-complex="14pt"/>
    </style:style>
    <style:style style:name="P517" style:parent-style-name="內文" style:family="paragraph">
      <style:text-properties style:font-name-asian="標楷體" fo:font-size="14pt" style:font-size-asian="14pt" style:font-size-complex="14pt"/>
    </style:style>
    <style:style style:name="P518" style:parent-style-name="內文" style:family="paragraph">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2" style:parent-style-name="內文" style:family="paragraph">
      <style:text-properties style:font-name-asian="標楷體" fo:font-size="14pt" style:font-size-asian="14pt" style:font-size-complex="14pt"/>
    </style:style>
    <style:style style:name="P523" style:parent-style-name="內文" style:family="paragraph">
      <style:text-properties style:font-name-asian="標楷體" fo:font-size="14pt" style:font-size-asian="14pt" style:font-size-complex="14pt"/>
    </style:style>
    <style:style style:name="P524" style:parent-style-name="內文" style:family="paragraph">
      <style:text-properties style:font-name-asian="標楷體" fo:font-size="14pt" style:font-size-asian="14pt" style:font-size-complex="14pt"/>
    </style:style>
    <style:style style:name="P525" style:parent-style-name="內文" style:family="paragraph">
      <style:text-properties style:font-name-asian="標楷體" fo:font-size="14pt" style:font-size-asian="14pt" style:font-size-complex="14pt"/>
    </style:style>
    <style:style style:name="P526" style:parent-style-name="內文" style:family="paragraph">
      <style:text-properties style:font-name-asian="標楷體" fo:font-size="14pt" style:font-size-asian="14pt" style:font-size-complex="14pt"/>
    </style:style>
    <style:style style:name="P527" style:parent-style-name="內文" style:family="paragraph">
      <style:text-properties style:font-name-asian="標楷體" fo:font-size="14pt" style:font-size-asian="14pt" style:font-size-complex="14pt"/>
    </style:style>
    <style:style style:name="P528" style:parent-style-name="內文" style:family="paragraph">
      <style:text-properties style:font-name-asian="標楷體" fo:font-size="14pt" style:font-size-asian="14pt" style:font-size-complex="14pt"/>
    </style:style>
    <style:style style:name="P529" style:parent-style-name="內文" style:family="paragraph">
      <style:text-properties style:font-name-asian="標楷體" fo:font-size="14pt" style:font-size-asian="14pt" style:font-size-complex="14pt"/>
    </style:style>
    <style:style style:name="P530" style:parent-style-name="內文" style:family="paragraph">
      <style:text-properties style:font-name-asian="標楷體" fo:font-size="14pt" style:font-size-asian="14pt" style:font-size-complex="14pt"/>
    </style:style>
    <style:style style:name="P531" style:parent-style-name="內文" style:family="paragraph">
      <style:paragraph-properties fo:text-align="center"/>
      <style:text-properties style:font-name-asian="標楷體" fo:font-size="14pt" style:font-size-asian="14pt" style:font-size-complex="14pt"/>
    </style:style>
    <style:style style:name="P532" style:parent-style-name="內文" style:family="paragraph">
      <style:paragraph-properties style:line-height-at-least="0in"/>
      <style:text-properties style:font-name="標楷體" style:font-name-asian="標楷體" style:letter-kerning="false"/>
    </style:style>
  </office:automatic-styles>
  <office:body>
    <office:text text:use-soft-page-breaks="true">
      <text:h text:style-name="P1" text:outline-level="2"><text:span text:style-name="T4">康寧學校財團法人康寧大學</text:span></text:h>
      <text:h text:style-name="P5" text:outline-level="2"><text:span text:style-name="T6">教師安置辦法</text:span></text:h>
      <text:p text:style-name="P7"/>
      <text:p text:style-name="P8"><text:span text:style-name="T9">106</text:span><text:span text:style-name="T10">年</text:span><text:span text:style-name="T11">09</text:span><text:span text:style-name="T12">月</text:span><text:span text:style-name="T13">27</text:span><text:span text:style-name="T14">日行政會議</text:span><text:span text:style-name="T15">訂定</text:span></text:p>
      <text:p text:style-name="P16"><text:span text:style-name="T17">106</text:span><text:span text:style-name="T18">年</text:span><text:span text:style-name="T19">10</text:span><text:span text:style-name="T20">月</text:span><text:span text:style-name="T21">18</text:span><text:span text:style-name="T22">日</text:span><text:span text:style-name="T23">校務</text:span><text:span text:style-name="T24">會議</text:span><text:span text:style-name="T25">通過</text:span></text:p>
      <text:p text:style-name="P26"/>
      <text:p text:style-name="P27"><text:span text:style-name="T28">第</text:span><text:span text:style-name="T29"><text:s/></text:span><text:span text:style-name="T30">1</text:span><text:span text:style-name="T31"><text:s/></text:span><text:span text:style-name="T32">條</text:span><text:span text:style-name="T33"><text:s text:c="4"/></text:span><text:span text:style-name="T34">康寧學校財團法人康寧大學（以下簡稱本校）</text:span><text:span text:style-name="T35">為因應教育環境變遷，期能在公平原則下妥善安置現有專任教師，維護教師工作權益，依據教師法、學校法人及其所屬私立學校教職員退休撫卹離職資遣條例等規定</text:span><text:span text:style-name="T36">，訂定「康寧學校財團法人康寧大學教師安置辦法」（以下簡稱本辦法）。</text:span></text:p>
      <text:p text:style-name="P37"><text:span text:style-name="T38"><text:s text:c="11"/></text:span><text:span text:style-name="T39">除法令另有規定外，本辦法優先於本校其他規章之適用。</text:span></text:p>
      <text:p text:style-name="P40"><text:span text:style-name="T41">第</text:span><text:span text:style-name="T42"><text:s/></text:span><text:span text:style-name="T43">2</text:span><text:span text:style-name="T44"><text:s/></text:span><text:span text:style-name="T45">條</text:span><text:span text:style-name="T46"><text:s text:c="4"/></text:span><text:span text:style-name="T47">本辦法適用對象為，各學術單位因課程調整、減班、裁撤（併）、縮編、停辦、解散等情形，導致超額、</text:span><text:span text:style-name="T48">全學年</text:span><text:span text:style-name="T49">基本</text:span><text:span text:style-name="T50">授課鐘點不足或專長不符現職需要，及現職工作質量未達教學基準等情形，經認定為安置之教師。</text:span></text:p>
      <text:p text:style-name="P51"><text:span text:style-name="T52"><text:s text:c="10"/></text:span><text:span text:style-name="T53"><text:s/></text:span><text:span text:style-name="T54">教師員額計算參照教育部「專科以上學校總量發展規模與資源條件標準」之相關規定，以每學年第一學期</text:span><text:span text:style-name="T55">10</text:span><text:span text:style-name="T56">月</text:span><text:span text:style-name="T57">15</text:span><text:span text:style-name="T58">日各系班級數與學生人數為基準，預估次學期及次學年該系</text:span><text:span text:style-name="T59">、</text:span><text:span text:style-name="T60">科</text:span><text:span text:style-name="T61">專業課程開課時數所需教師數，為該單位教師員額之上限。</text:span></text:p>
      <text:p text:style-name="P62"><text:span text:style-name="T63">第</text:span><text:span text:style-name="T64"><text:s/></text:span><text:span text:style-name="T65">3</text:span><text:span text:style-name="T66"><text:s/></text:span><text:span text:style-name="T67">條</text:span><text:span text:style-name="T68"><text:s text:c="4"/></text:span><text:span text:style-name="T69">為妥善安置超額教師，成立「教師安置委員會」，負責安置作業之推動與執行，及所發生爭議的協調、處理等事宜。</text:span></text:p>
      <text:p text:style-name="P70"><text:span text:style-name="T71"><text:s text:c="10"/></text:span><text:span text:style-name="T72"><text:s/></text:span><text:span text:style-name="T73">前項「教師安置委員會」由校長擔任召集人及主席，副校長、教務長、研發長、主任秘書、各學院院長、通識教育中心中心主任為當然委員，另置選任委員</text:span><text:span text:style-name="T74">6-7</text:span><text:span text:style-name="T75">人，</text:span><text:span text:style-name="T76">由</text:span><text:span text:style-name="T77">學</text:span><text:span text:style-name="T78">校教師評審委員會推選副教授以上</text:span><text:span text:style-name="T79">委員</text:span><text:span text:style-name="T80">2-3</text:span><text:span text:style-name="T81">人，</text:span><text:span text:style-name="T82">全校教師票選助理教授及講師代表各一人</text:span><text:span text:style-name="T83">（各校區各職級各</text:span><text:span text:style-name="T84">一人</text:span><text:span text:style-name="T85">）</text:span><text:span text:style-name="T86">。</text:span><text:span text:style-name="T87">各委員任期一年，但期中因人員異動時，得調整遞補之，遞補之委員任期至原委員任期期滿為止。人事室主任兼任執行秘書。</text:span></text:p>
      <text:p text:style-name="P88"><text:span text:style-name="T89"><text:s text:c="10"/></text:span><text:span text:style-name="T90"><text:s/></text:span><text:span text:style-name="T91">教師安置委員會開會時應有二分之一以上委員出席，出席委員二分之一以上同意，始得決議。涉及教師身份轉換時，應有三分之二以上委員出席，出席委員三分之二以上同意，始得決議。</text:span></text:p>
      <text:p text:style-name="P92"><text:span text:style-name="T93"><text:s text:c="10"/></text:span><text:span text:style-name="T94">前項教師身份轉換係指轉任為行政人員或辦理資遣或退休。安置委員會會議之召開，應邀請受安置教師及相關人員列席說明。需安置之教師若未填寫放棄安置聲明書，表示接受委員會之安置決議。</text:span></text:p>
      <text:p text:style-name="P95"><text:span text:style-name="T96">第</text:span><text:span text:style-name="T97"><text:s/></text:span><text:span text:style-name="T98">4</text:span><text:span text:style-name="T99"><text:s/></text:span><text:span text:style-name="T100">條</text:span><text:span text:style-name="T101"><text:s text:c="3"/></text:span><text:span text:style-name="T102">教師安置類別：</text:span></text:p>
      <text:list text:style-name="LFO3" text:continue-numbering="true">
        <text:list-item>
          <text:p text:style-name="P103">校內安置</text:p>
        </text:list-item>
      </text:list>
      <text:list text:style-name="LFO4" text:continue-numbering="true">
        <text:list-item>
          <text:p text:style-name="P104"><text:span text:style-name="T105">依教師專長轉任</text:span><text:span text:style-name="T106">其他</text:span><text:span text:style-name="T107">相關</text:span><text:span text:style-name="T108">學術單位教師</text:span><text:span text:style-name="T109">。</text:span></text:p>
        </text:list-item>
        <text:list-item>
          <text:p text:style-name="P110">轉任職員。</text:p>
        </text:list-item>
      </text:list>
      <text:list text:style-name="LFO3" text:continue-numbering="true">
        <text:list-item>
          <text:p text:style-name="P111">校外安置</text:p>
        </text:list-item>
      </text:list>
      <text:p text:style-name="P112"><text:span text:style-name="T113">(</text:span><text:span text:style-name="T114">一</text:span><text:span text:style-name="T115">)</text:span><text:span text:style-name="T116">教師得視個人需求至全國大專教師人才網進</text:span><text:span text:style-name="T117">行</text:span><text:span text:style-name="T118">登</text:span><text:span text:style-name="T119">錄</text:span><text:span text:style-name="T120">。</text:span></text:p>
      <text:p text:style-name="P121"><text:span text:style-name="T122">(</text:span><text:span text:style-name="T123">二</text:span><text:span text:style-name="T124">)</text:span><text:span text:style-name="T125">提供教師三個月以上期間</text:span><text:span text:style-name="T126">參</text:span><text:span text:style-name="T127">加校外轉職輔導，並視需要給予教師帶</text:span><text:span text:style-name="T128">職帶薪且減</text:span><text:span text:style-name="T129">(</text:span><text:span text:style-name="T130">不</text:span><text:span text:style-name="T131">)</text:span><text:span text:style-name="T132">授課之協助，以</text:span><text:span text:style-name="T133">利</text:span><text:span text:style-name="T134">教師</text:span><text:span text:style-name="T135">參</text:span><text:span text:style-name="T136">加校外轉職輔導。</text:span></text:p>
      <text:list text:style-name="LFO3" text:continue-numbering="true">
        <text:list-item>
          <text:p text:style-name="P137">辦理退休或資遣。</text:p>
        </text:list-item>
      </text:list>
      <text:p text:style-name="P138"><text:span text:style-name="T139"><text:s text:c="10"/></text:span><text:span text:style-name="T140">前項一款得同時申請，惟經教師安置委員會決定安置類別後即不得變更。</text:span></text:p>
      <text:p text:style-name="P141"><text:span text:style-name="T142">第</text:span><text:span text:style-name="T143"><text:s/></text:span><text:span text:style-name="T144">5</text:span><text:span text:style-name="T145"><text:s/></text:span><text:span text:style-name="T146">條</text:span><text:span text:style-name="T147"><text:s text:c="3"/></text:span><text:span text:style-name="T148">教師轉任相關學術單位程序如下：</text:span></text:p>
      <text:p text:style-name="P149"><text:span text:style-name="T150">一、申請轉任相關學術單位之教師應提出「</text:span><text:span text:style-name="T151">教師安置申請表</text:span><text:span text:style-name="T152">」。</text:span><text:span text:style-name="T153"><text:s/></text:span></text:p>
      <text:p text:style-name="P154"><text:span text:style-name="T155">二、申請案須符合擬轉入單位之師資需求，經教師安置委員會審核通過後，轉入</text:span><text:soft-page-break/><text:span text:style-name="T156">各級教評會審議。教師安置委員會或教評會審核不通過申請案時，依前條第</text:span><text:span text:style-name="T157">一款</text:span><text:span text:style-name="T158">(</text:span><text:span text:style-name="T159">二</text:span><text:span text:style-name="T160">)</text:span><text:span text:style-name="T161">及第</text:span><text:span text:style-name="T162">三款程序安置。</text:span></text:p>
      <text:p text:style-name="P163"><text:span text:style-name="T164">第</text:span><text:span text:style-name="T165"><text:s/></text:span><text:span text:style-name="T166">6</text:span><text:span text:style-name="T167"><text:s/></text:span><text:span text:style-name="T168">條</text:span><text:span text:style-name="T169"><text:s text:c="3"/></text:span><text:span text:style-name="T170">教師轉任職員程序如下：</text:span></text:p>
      <text:p text:style-name="P171"><text:span text:style-name="T172">一、申請轉任職員之教師應提出「</text:span><text:span text:style-name="T173">教師安置申請表</text:span><text:span text:style-name="T174">」。</text:span><text:span text:style-name="T175"><text:s/></text:span></text:p>
      <text:p text:style-name="P176"><text:span text:style-name="T177">二、</text:span><text:span text:style-name="T178">由人事室先行確認職員職缺後，經安置委員會審酌學校財務狀況、轉任職員之適當配置人數，公告職員職缺及需求條件。具意願申請之教師填具</text:span><text:span text:style-name="T179">安置申請表</text:span><text:span text:style-name="T180">後，再由安置委員會依單位職缺、申請轉任教師之行政能力、年資、特殊貢獻等，進行審核。</text:span></text:p>
      <text:p text:style-name="P181"><text:span text:style-name="T182">三、</text:span><text:span text:style-name="T183">教師轉任職員後，應依本校敘薪辦法重新敘薪。</text:span></text:p>
      <text:p text:style-name="P184"><text:span text:style-name="T185">第</text:span><text:span text:style-name="T186"><text:s/></text:span><text:span text:style-name="T187">7</text:span><text:span text:style-name="T188">條</text:span><text:span text:style-name="T189"><text:s text:c="4"/></text:span><text:span text:style-name="T190">每學年之教師安置名額，依教師安置委員會決議之，順序依次如下：</text:span></text:p>
      <text:p text:style-name="P191"><text:span text:style-name="T192"><text:s text:c="11"/></text:span><text:span text:style-name="T193">一、授課鐘點不足或專長不符現職需要者。</text:span></text:p>
      <text:p text:style-name="P194"><text:span text:style-name="T195"><text:s text:c="11"/></text:span><text:span text:style-name="T196">二、教師評鑑結果經輔導後翌年評鑑未達標準者。</text:span></text:p>
      <text:p text:style-name="P197"><text:span text:style-name="T198"><text:s/></text:span><text:span text:style-name="T199"><text:s text:c="10"/></text:span><text:span text:style-name="T200">三、所屬單位已超額且所有學制近兩學年的新生註冊率皆不足</text:span><text:span text:style-name="T201">70%</text:span><text:span text:style-name="T202">者。</text:span></text:p>
      <text:p text:style-name="P203"><text:span text:style-name="T204"><text:s text:c="11"/></text:span><text:span text:style-name="T205">四、所屬單位已超額且近兩學年關鍵績效皆未達標準者。</text:span></text:p>
      <text:p text:style-name="P206"><text:span text:style-name="T207"><text:s text:c="11"/></text:span><text:span text:style-name="T208">五、所屬單位已超額者。</text:span></text:p>
      <text:p text:style-name="P209"><text:span text:style-name="T210"><text:s/></text:span><text:span text:style-name="T211"><text:s text:c="10"/></text:span><text:span text:style-name="T212">若有教師同屬相同順序，則依「最近一次教師評鑑</text:span><text:span text:style-name="T213">總分</text:span><text:span text:style-name="T214">」（由低至高）、「</text:span><text:span text:style-name="T215">招生績效</text:span><text:span text:style-name="T216">」（由低至高）</text:span><text:span text:style-name="T217">、</text:span><text:span text:style-name="T218">「近</text:span><text:span text:style-name="T219">三</text:span><text:span text:style-name="T220">年內兼任</text:span><text:span text:style-name="T221">一、二級主管</text:span><text:span text:style-name="T222">年資」（由少到多）、「近</text:span><text:span text:style-name="T223">二</text:span><text:span text:style-name="T224">年教學評量平均分數」（由低至高）、「職級」（由低至高）排序。</text:span></text:p>
      <text:p text:style-name="P225"><text:span text:style-name="T226">第</text:span><text:span text:style-name="T227"><text:s/></text:span><text:span text:style-name="T228">8</text:span><text:span text:style-name="T229"><text:s/></text:span><text:span text:style-name="T230">條</text:span><text:span text:style-name="T231"><text:s text:c="3"/></text:span><text:span text:style-name="T232"><text:s/></text:span><text:span text:style-name="T233">依本辦法安置輔導轉任未成功者，經教師安置委員會確定已無其他安置方式或輔</text:span><text:span text:style-name="T234">導措施後，應依「學校法人及其所屬私立學校教職員退休撫卹離職資遣條例」及相關規定辦理資遣；符合退休資格者則申請自願退休。</text:span></text:p>
      <text:p text:style-name="P235"><text:span text:style-name="T236">第</text:span><text:span text:style-name="T237"><text:s/></text:span><text:span text:style-name="T238">9</text:span><text:span text:style-name="T239"><text:s/></text:span><text:span text:style-name="T240">條</text:span><text:span text:style-name="T241"><text:s text:c="4"/></text:span><text:span text:style-name="T242">因</text:span><text:span text:style-name="T243">學術單位</text:span><text:span text:style-name="T244">減班、</text:span><text:span text:style-name="T245">裁撤（併）</text:span><text:span text:style-name="T246">、縮編、停辦、解散等導致超額師資情形，該</text:span><text:span text:style-name="T247">學術單位</text:span><text:span text:style-name="T248">教師在聘約期間學年中途因故辭職者，得不受本校「教師聘約」、「教師服務規則」繳交違約金規定之限。</text:span></text:p>
      <text:p text:style-name="P249"><text:span text:style-name="T250">第</text:span><text:span text:style-name="T251"><text:s/></text:span><text:span text:style-name="T252">10</text:span><text:span text:style-name="T253"><text:s/></text:span><text:span text:style-name="T254">條</text:span><text:span text:style-name="T255"><text:s text:c="3"/></text:span><text:span text:style-name="T256">本辦法經行政會議、校務會議通過，經校長核定後發布實施</text:span><text:span text:style-name="T257">，</text:span><text:span text:style-name="T258">修正時亦同。</text:span><text:span text:style-name="T259"><text:s text:c="2"/></text:span></text:p>
      <text:soft-page-break/>
      <text:p text:style-name="P260">康寧學校財團法人康寧大學教師安置申請表</text:p>
      <text:p text:style-name="P261">填表日期： <text:s text:c="2"/>年 <text:s text:c="2"/>月 <text:s text:c="2"/>日</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名</text:p>
          </table:table-cell>
          <table:table-cell table:style-name="TableCell270">
            <text:p text:style-name="P271"/>
          </table:table-cell>
          <table:table-cell table:style-name="TableCell272">
            <text:p text:style-name="P273">到職日</text:p>
          </table:table-cell>
          <table:table-cell table:style-name="TableCell274">
            <text:p text:style-name="P275">年 <text:s text:c="4"/>月 <text:s text:c="4"/>日</text:p>
          </table:table-cell>
        </table:table-row>
        <table:table-row table:style-name="TableRow276">
          <table:table-cell table:style-name="TableCell277">
            <text:p text:style-name="P278">原任職單位</text:p>
          </table:table-cell>
          <table:table-cell table:style-name="TableCell279">
            <text:p text:style-name="P280"/>
          </table:table-cell>
          <table:table-cell table:style-name="TableCell281">
            <text:p text:style-name="P282">原任職職稱</text:p>
          </table:table-cell>
          <table:table-cell table:style-name="TableCell283">
            <text:p text:style-name="P284"/>
          </table:table-cell>
        </table:table-row>
        <table:table-row table:style-name="TableRow285">
          <table:table-cell table:style-name="TableCell286">
            <text:p text:style-name="P287">學歷</text:p>
          </table:table-cell>
          <table:table-cell table:style-name="TableCell288" table:number-columns-spanned="3">
            <text:p text:style-name="P289">博士：</text:p>
            <text:p text:style-name="P290">碩士：</text:p>
            <text:p text:style-name="P291">學士：</text:p>
          </table:table-cell>
          <table:covered-table-cell/>
          <table:covered-table-cell/>
        </table:table-row>
        <table:table-row table:style-name="TableRow292">
          <table:table-cell table:style-name="TableCell293">
            <text:p text:style-name="P294">專長</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校外</text:p>
            <text:p text:style-name="P300">行政經歷</text:p>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校內</text:p>
            <text:p text:style-name="P306">行政經歷</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擬申請</text:p>
            <text:p text:style-name="P312">安置類別</text:p>
          </table:table-cell>
          <table:table-cell table:style-name="TableCell313" table:number-columns-spanned="3">
            <text:p text:style-name="P314"><text:span text:style-name="T315">□</text:span><text:span text:style-name="T316">轉任</text:span><text:span text:style-name="T317">其他相關</text:span><text:span text:style-name="T318">學術單位</text:span><text:span text:style-name="T319">教師</text:span><text:span text:style-name="T320">。</text:span><text:span text:style-name="T321">　　　　</text:span><text:span text:style-name="T322">□</text:span><text:span text:style-name="T323">轉任</text:span><text:span text:style-name="T324">職</text:span><text:span text:style-name="T325">員。</text:span></text:p>
            <text:p text:style-name="P326"><text:span text:style-name="T327">□</text:span><text:span text:style-name="T328">自願退休。</text:span><text:span text:style-name="T329">　　　　　　　　　　　　</text:span><text:span text:style-name="T330">□</text:span><text:span text:style-name="T331">自願資遣。</text:span></text:p>
          </table:table-cell>
          <table:covered-table-cell/>
          <table:covered-table-cell/>
        </table:table-row>
        <table:table-row table:style-name="TableRow332">
          <table:table-cell table:style-name="TableCell333">
            <text:p text:style-name="P334">安置生效日</text:p>
          </table:table-cell>
          <table:table-cell table:style-name="TableCell335" table:number-columns-spanned="3">
            <text:p text:style-name="P336"><text:s text:c="5"/>年 <text:s text:c="4"/>月 <text:s text:c="4"/>日</text:p>
          </table:table-cell>
          <table:covered-table-cell/>
          <table:covered-table-cell/>
        </table:table-row>
        <table:table-row table:style-name="TableRow337">
          <table:table-cell table:style-name="TableCell338" table:number-columns-spanned="4">
            <text:p text:style-name="P339"><text:span text:style-name="T340">申請轉任其他學術單位</text:span><text:span text:style-name="T341">教師</text:span><text:span text:style-name="T342">（請填下列欄位）</text:span></text:p>
          </table:table-cell>
          <table:covered-table-cell/>
          <table:covered-table-cell/>
          <table:covered-table-cell/>
        </table:table-row>
        <table:table-row table:style-name="TableRow343">
          <table:table-cell table:style-name="TableCell344">
            <text:p text:style-name="P345"><text:span text:style-name="T346">其他</text:span><text:span text:style-name="T347">學術</text:span><text:span text:style-name="T348">單位可授課課程</text:span></text:p>
          </table: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4">
            <text:p text:style-name="P353"><text:span text:style-name="T354">申請</text:span><text:span text:style-name="T355">轉任</text:span><text:span text:style-name="T356">職員</text:span><text:span text:style-name="T357">（請填下列欄位）</text:span></text:p>
          </table:table-cell>
          <table:covered-table-cell/>
          <table:covered-table-cell/>
          <table:covered-table-cell/>
        </table:table-row>
        <table:table-row table:style-name="TableRow358">
          <table:table-cell table:style-name="TableCell359">
            <text:p text:style-name="P360">轉任職員之相關行政專長</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申請人簽名</text:p>
          </table:table-cell>
          <table:table-cell table:style-name="TableCell366">
            <text:p text:style-name="P367"/>
          </table:table-cell>
          <table:table-cell table:style-name="TableCell368">
            <text:p text:style-name="P369">原單位主管</text:p>
          </table:table-cell>
          <table:table-cell table:style-name="TableCell370">
            <text:p text:style-name="P371"/>
          </table:table-cell>
        </table:table-row>
        <table:table-row table:style-name="TableRow372">
          <table:table-cell table:style-name="TableCell373">
            <text:p text:style-name="P374">院長</text:p>
          </table:table-cell>
          <table:table-cell table:style-name="TableCell375">
            <text:p text:style-name="P376"/>
          </table:table-cell>
          <table:table-cell table:style-name="TableCell377">
            <text:p text:style-name="P378">人事室</text:p>
          </table:table-cell>
          <table:table-cell table:style-name="TableCell379">
            <text:p text:style-name="P380"/>
          </table:table-cell>
        </table:table-row>
        <table:table-row table:style-name="TableRow381">
          <table:table-cell table:style-name="TableCell382">
            <text:p text:style-name="P383">主任秘書</text:p>
          </table:table-cell>
          <table:table-cell table:style-name="TableCell384">
            <text:p text:style-name="P385"/>
          </table:table-cell>
          <table:table-cell table:style-name="TableCell386">
            <text:p text:style-name="P387">副校長</text:p>
          </table:table-cell>
          <table:table-cell table:style-name="TableCell388">
            <text:p text:style-name="P389"/>
          </table:table-cell>
        </table:table-row>
        <table:table-row table:style-name="TableRow390">
          <table:table-cell table:style-name="TableCell391">
            <text:p text:style-name="P392">校長</text:p>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教師安置委員會</text:p>
          </table:table-cell>
          <table:table-cell table:style-name="TableCell398" table:number-columns-spanned="3">
            <text:p text:style-name="P399"><text:span text:style-name="T400">　　</text:span><text:span text:style-name="T401">年</text:span><text:span text:style-name="T402">　　</text:span><text:span text:style-name="T403">月</text:span><text:span text:style-name="T404">　　</text:span><text:span text:style-name="T405">日</text:span><text:span text:style-name="T406">　　</text:span><text:span text:style-name="T407">學年度第</text:span><text:span text:style-name="T408">　　</text:span><text:span text:style-name="T409">學期第</text:span><text:span text:style-name="T410">　　</text:span><text:span text:style-name="T411">次</text:span></text:p>
            <text:p text:style-name="P412"><text:span text:style-name="T413">教師安置委員會</text:span><text:span text:style-name="T414">審議結果</text:span><text:span text:style-name="T415">：</text:span><text:span text:style-name="T416"><text:s text:c="4"/></text:span><text:span text:style-name="T417">□通過</text:span><text:span text:style-name="T418"><text:s text:c="4"/></text:span><text:span text:style-name="T419">□不通過</text:span></text:p>
          </table:table-cell>
          <table:covered-table-cell/>
          <table:covered-table-cell/>
        </table:table-row>
        <table:table-row table:style-name="TableRow420">
          <table:table-cell table:style-name="TableCell421">
            <text:p text:style-name="P422">各級教評會</text:p>
          </table:table-cell>
          <table:table-cell table:style-name="TableCell423" table:number-columns-spanned="3">
            <text:p text:style-name="P424"><text:span text:style-name="T425">　　</text:span><text:span text:style-name="T426">年</text:span><text:span text:style-name="T427">　　</text:span><text:span text:style-name="T428">月</text:span><text:span text:style-name="T429">　　</text:span><text:span text:style-name="T430">日</text:span><text:span text:style-name="T431">　　</text:span><text:span text:style-name="T432">學年度第</text:span><text:span text:style-name="T433">　　</text:span><text:span text:style-name="T434">學期第</text:span><text:span text:style-name="T435">　　</text:span><text:span text:style-name="T436">次</text:span></text:p>
            <text:p text:style-name="P437"><text:span text:style-name="T438">學系、科、中心教師評審委員會</text:span><text:span text:style-name="T439">審議結果</text:span><text:span text:style-name="T440">：</text:span><text:span text:style-name="T441"><text:s text:c="4"/></text:span><text:span text:style-name="T442">□通過</text:span><text:span text:style-name="T443"><text:s text:c="4"/></text:span><text:span text:style-name="T444">□不通過</text:span></text:p>
            <text:p text:style-name="P445"><text:span text:style-name="T446">　　</text:span><text:span text:style-name="T447">年</text:span><text:span text:style-name="T448">　　</text:span><text:span text:style-name="T449">月</text:span><text:span text:style-name="T450">　　</text:span><text:span text:style-name="T451">日</text:span><text:span text:style-name="T452">　　</text:span><text:span text:style-name="T453">學年度第</text:span><text:span text:style-name="T454">　　</text:span><text:span text:style-name="T455">學期第</text:span><text:span text:style-name="T456">　　</text:span><text:span text:style-name="T457">次</text:span></text:p>
            <text:p text:style-name="P458"><text:span text:style-name="T459">院教師評審委員會</text:span><text:span text:style-name="T460">審議結果</text:span><text:span text:style-name="T461">：</text:span><text:span text:style-name="T462"><text:s text:c="4"/></text:span><text:span text:style-name="T463">□通過</text:span><text:span text:style-name="T464"><text:s text:c="4"/></text:span><text:span text:style-name="T465">□不通過</text:span></text:p>
            <text:p text:style-name="P466"><text:span text:style-name="T467">　　</text:span><text:span text:style-name="T468">年</text:span><text:span text:style-name="T469">　　</text:span><text:span text:style-name="T470">月</text:span><text:span text:style-name="T471">　　</text:span><text:span text:style-name="T472">日</text:span><text:span text:style-name="T473">　　</text:span><text:span text:style-name="T474">學年度第</text:span><text:span text:style-name="T475">　　</text:span><text:span text:style-name="T476">學期第</text:span><text:span text:style-name="T477">　　</text:span><text:span text:style-name="T478">次</text:span></text:p>
            <text:p text:style-name="P479"><text:span text:style-name="T480">學校教師評審委員會</text:span><text:span text:style-name="T481">審議結果</text:span><text:span text:style-name="T482">：</text:span><text:span text:style-name="T483"><text:s text:c="4"/></text:span><text:span text:style-name="T484">□通過</text:span><text:span text:style-name="T485"><text:s text:c="4"/></text:span><text:span text:style-name="T486">□不通過</text:span></text:p>
          </table:table-cell>
          <table:covered-table-cell/>
          <table:covered-table-cell/>
        </table:table-row>
        <table:table-row table:style-name="TableRow487">
          <table:table-cell table:style-name="TableCell488" table:number-columns-spanned="4">
            <text:p text:style-name="P489"><text:span text:style-name="T490">備註</text:span><text:span text:style-name="T491">：</text:span><text:span text:style-name="T492">依本校</text:span><text:span text:style-name="T493">教師安置辦法辦理</text:span><text:span text:style-name="T494">。</text:span></text:p>
          </table:table-cell>
          <table:covered-table-cell/>
          <table:covered-table-cell/>
          <table:covered-table-cell/>
        </table:table-row>
      </table:table>
      <text:p text:style-name="P495"/>
      <text:p text:style-name="P496">康寧學校財團法人康寧大學放棄安置聲明書</text:p>
      <text:p text:style-name="P497"/>
      <text:p text:style-name="P498"><text:span text:style-name="T499">本人</text:span><text:span text:style-name="T500">　　　　　　　</text:span><text:span text:style-name="T501">　</text:span><text:span text:style-name="T502">所屬康寧大學</text:span><text:span text:style-name="T503">　　　　　　　</text:span><text:span text:style-name="T504">　</text:span><text:span text:style-name="T505">（單位）</text:span><text:span text:style-name="T506">，因個人職涯規劃願意放棄</text:span><text:span text:style-name="T507">學校</text:span><text:span text:style-name="T508">輔導遷調或介聘，依教師法及學校法人及其所屬私立學校教職員退休撫卹離職資遣條例，提出於</text:span><text:span text:style-name="T509">　　　　</text:span><text:span text:style-name="T510">年</text:span><text:span text:style-name="T511">　　　　</text:span><text:span text:style-name="T512">月</text:span><text:span text:style-name="T513">　　　　</text:span><text:span text:style-name="T514">日</text:span><text:span text:style-name="T515">起</text:span></text:p>
      <text:p text:style-name="P516">自願□資遣□退休。</text:p>
      <text:p text:style-name="P517"/>
      <text:p text:style-name="P518"/>
      <text:p text:style-name="內文"><text:span text:style-name="T519">簽名蓋章：</text:span><text:span text:style-name="T520">　　　　　　　</text:span><text:span text:style-name="T521">　</text:span></text:p>
      <text:p text:style-name="P522"/>
      <text:p text:style-name="P523"/>
      <text:p text:style-name="P524"/>
      <text:p text:style-name="P525"/>
      <text:p text:style-name="P526"/>
      <text:p text:style-name="P527"/>
      <text:p text:style-name="P528"/>
      <text:p text:style-name="P529"/>
      <text:p text:style-name="P530"/>
      <text:p text:style-name="P531">中<text:s text:c="3"/>華<text:s text:c="3"/>民<text:s text:c="3"/>國　　　　　　年　　　　　　月　　　　　日</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widows="0" fo:orphans="0" fo:margin-left="0.2166in" fo:text-indent="-0.2166in">
        <style:tab-stops/>
      </style:paragraph-properties>
      <style:text-properties style:font-name-asian="標楷體" style:font-weight-complex="bold" style:letter-kerning="true" fo:font-size="16pt" style:font-size-asian="16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language-asian="zh" style:country-asian="TW"/>
    </style:style>
    <style:style style:name="頁尾字元" style:display-name="頁尾 字元" style:family="text" style:parent-style-name="預設段落字型">
      <style:text-properties style:letter-kerning="true"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FFFFFF"/>
    </style:style>
    <text:outline-style style:name="WW_OutlineListStyle">
      <text:outline-level-style text:level="2" text:style-name="WW_CharOUTLINELVL2" style:num-suffix="." style:num-format="1">
        <style:list-level-properties text:space-before="0in" text:min-label-width="0.8354in" text:list-level-position-and-space-mode="label-alignment">
          <style:list-level-label-alignment text:label-followed-by="listtab" fo:margin-left="0.8354in" fo:text-indent="-0.8354in"/>
        </style:list-level-properties>
      </text:outline-level-style>
    </text:outline-style>
    <style:style style:name="WW_CharLFO1LVL2" style:family="text">
      <style:text-properties fo:color="#FFFFFF"/>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in" text:min-label-width="0.8354in" text:list-level-position-and-space-mode="label-alignment">
          <style:list-level-label-alignment text:label-followed-by="listtab" fo:margin-left="0.8354in" fo:text-indent="-0.8354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學校財團法人康寧大學</dc:title>
    <meta:initial-creator>pp</meta:initial-creator>
    <dc:creator>hp</dc:creator>
    <meta:creation-date>2018-01-22T03:09:00Z</meta:creation-date>
    <dc:date>2018-01-22T03:09:00Z</dc:date>
    <meta:print-date>2017-09-26T02:11:00Z</meta:print-date>
    <meta:template xlink:href="Normal.dotm" xlink:type="simple"/>
    <meta:editing-cycles>2</meta:editing-cycles>
    <meta:editing-duration>PT0S</meta:editing-duration>
    <meta:user-defined meta:name="KSOProductBuildVer">2052-9.1.0.4468</meta:user-defined>
    <meta:document-statistic meta:page-count="4" meta:paragraph-count="5" meta:word-count="406" meta:character-count="2719" meta:row-count="19" meta:non-whitespace-character-count="2318"/>
  </office:meta>
</office:document-meta>
</file>