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3">
      <text:list-level-style-number text:level="1" style:num-suffix="、" style:num-format="一, 十, 一百(繁),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4">
      <text:list-level-style-number text:level="1" style:num-prefix="第" style:num-suffix="條"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內文" style:family="paragraph">
      <style:paragraph-properties fo:text-align="end"/>
      <style:text-properties style:font-name-asian="標楷體" fo:font-size="10pt" style:font-size-asian="10pt" style:font-size-complex="10pt"/>
    </style:style>
    <style:style style:name="P17" style:parent-style-name="內文" style:family="paragraph">
      <style:paragraph-properties fo:margin-left="1in" fo:text-indent="-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left="1in" fo:text-indent="-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margin-left="1in" fo:text-indent="-1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margin-left="1.3333in" fo:text-indent="-0.3333in">
        <style:tab-stops>
          <style:tab-stop style:type="left" style:position="-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margin-left="1.3333in" fo:text-indent="-0.3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margin-left="1.3333in" fo:text-indent="-0.33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margin-left="1.3333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text-indent="1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margin-left="1.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margin-left="1in" fo:text-indent="-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margin-left="1in" fo:text-indent="-1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margin-left="1in" fo:text-indent="-1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margin-left="1in">
        <style:tab-stops/>
      </style:paragraph-properties>
    </style:style>
    <style:style style:name="T98" style:parent-style-name="預設段落字型" style:family="text">
      <style:text-properties style:font-name-asian="標楷體"/>
    </style:style>
    <style:style style:name="P99" style:parent-style-name="內文" style:family="paragraph">
      <style:paragraph-properties fo:margin-left="1in" fo:text-indent="-1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margin-left="1in" fo:text-indent="-1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margin-left="1in" fo:text-indent="-1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margin-left="1in" fo:text-indent="-1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margin-left="1in" fo:text-indent="-1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margin-left="1in" fo:text-indent="-1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office:automatic-styles>
  <office:body>
    <office:text text:use-soft-page-breaks="true">
      <text:p text:style-name="P1">康寧學校財團法人康寧大學</text:p>
      <text:p text:style-name="P3"><text:span text:style-name="T4">聘任專業技術人員擔任教學辦法</text:span></text:p>
      <text:p text:style-name="P5">　　　民國104年9月14日行政會議訂定</text:p>
      <text:p text:style-name="P6">民國104年9月22日校務會議訂定</text:p>
      <text:p text:style-name="P7">　　　民國109年1月15日教評會議修訂</text:p>
      <text:p text:style-name="P8"><text:span text:style-name="T9">民國109年</text:span><text:span text:style-name="T10">6</text:span><text:span text:style-name="T11">月</text:span><text:span text:style-name="T12">2</text:span><text:span text:style-name="T13">9</text:span><text:span text:style-name="T14">日校務會議</text:span><text:span text:style-name="T15">修訂</text:span></text:p>
      <text:p text:style-name="P16"><text:s text:c="57"/></text:p>
      <text:p text:style-name="P17"><text:span text:style-name="T18">第</text:span><text:span text:style-name="T19"><text:s/></text:span><text:span text:style-name="T20">1<text:s/></text:span><text:span text:style-name="T21"><text:s/></text:span><text:span text:style-name="T22">條　　本校為聘任專業技術人員擔任教學之需要，特依教育部頒訂「大學聘任專業技術人員擔任教學辦法」之規定，訂定本辦法。</text:span></text:p>
      <text:p text:style-name="P23"><text:span text:style-name="T24">第</text:span><text:span text:style-name="T25"><text:s/></text:span><text:span text:style-name="T26">2<text:s/></text:span><text:span text:style-name="T27"><text:s/></text:span><text:span text:style-name="T28">條　　本辦法所稱專業技術人員，係指具有特殊專業造詣或成就，足以勝任教學工作者。</text:span></text:p>
      <text:p text:style-name="P29"><text:span text:style-name="T30">第</text:span><text:span text:style-name="T31"><text:s/></text:span><text:span text:style-name="T32">3<text:s/></text:span><text:span text:style-name="T33"><text:s/></text:span><text:span text:style-name="T34">條　　專業技術人員比照教師職務等級，分教授級、副教授級、助理教授級及講師級四級。</text:span></text:p>
      <text:p text:style-name="內文"><text:span text:style-name="T35">第</text:span><text:span text:style-name="T36"><text:s/></text:span><text:span text:style-name="T37">4<text:s/></text:span><text:span text:style-name="T38"><text:s/></text:span><text:span text:style-name="T39">條　　教授級專業技術人員應具有下列資格之一：</text:span></text:p>
      <text:p text:style-name="P40"><text:span text:style-name="T41">一、曾任副教授級專業技術人員三年以上，</text:span><text:span text:style-name="T42">成績優良，</text:span><text:span text:style-name="T43">有具體事蹟者。</text:span></text:p>
      <text:p text:style-name="P44"><text:span text:style-name="T45">二、曾從事與應聘科目性質相關之專業工作十五年以上，具有特殊造詣或成就者。但獲有國際級大獎者，</text:span><text:span text:style-name="T46"><text:s/></text:span><text:span text:style-name="T47">其年限得酌減之。</text:span></text:p>
      <text:p text:style-name="內文"><text:span text:style-name="T48">第</text:span><text:span text:style-name="T49"><text:s/></text:span><text:span text:style-name="T50">5<text:s/></text:span><text:span text:style-name="T51"><text:s/></text:span><text:span text:style-name="T52">條　　副教授級專業技術人員應具有下列資格之一：</text:span></text:p>
      <text:p text:style-name="P53"><text:span text:style-name="T54">一、曾任助理教授級專業技術人員三年以上，</text:span><text:span text:style-name="T55">成績優良，</text:span><text:span text:style-name="T56">有具體事蹟者。。</text:span></text:p>
      <text:p text:style-name="P57"><text:span text:style-name="T58">二、曾從事與應聘科目性質相關之專業工作十二年以上，具有特殊造詣或成就者。但獲有國際級大獎者，</text:span><text:span text:style-name="T59"><text:s/></text:span><text:span text:style-name="T60">其年限得酌減</text:span><text:span text:style-name="T61">之。</text:span></text:p>
      <text:p text:style-name="內文"><text:span text:style-name="T62">第</text:span><text:span text:style-name="T63"><text:s/></text:span><text:span text:style-name="T64">6<text:s/></text:span><text:span text:style-name="T65"><text:s/></text:span><text:span text:style-name="T66">條　　助理教授級專業技術人員應具有下列資格之一：</text:span></text:p>
      <text:p text:style-name="P67"><text:span text:style-name="T68">一、曾任講師級專業技術人員三年以上，</text:span><text:span text:style-name="T69">成績優良，</text:span><text:span text:style-name="T70">有具體事蹟者。。</text:span></text:p>
      <text:p text:style-name="P71"><text:span text:style-name="T72">二、曾從事與應聘科目性質相關之專業工作九年以上，具有特殊造詣或成就者。但獲有國際級大獎者，</text:span><text:span text:style-name="T73"><text:s/></text:span><text:span text:style-name="T74">其年限得酌減</text:span><text:span text:style-name="T75">之。</text:span></text:p>
      <text:p text:style-name="P76"><text:span text:style-name="T77">第</text:span><text:span text:style-name="T78"><text:s/></text:span><text:span text:style-name="T79">7<text:s/></text:span><text:span text:style-name="T80"><text:s/></text:span><text:span text:style-name="T81">條　　講師級專業技術人員之資格，應曾從事與應聘科目性質相關之專業性工作六年以上，具有特殊造詣或成就者。但獲有國際級大獎者或經認定確屬學校教學需要之人才者，其年限得酌減</text:span><text:span text:style-name="T82">之。</text:span></text:p>
      <text:p text:style-name="P83"><text:span text:style-name="T84">第</text:span><text:span text:style-name="T85"><text:s/></text:span><text:span text:style-name="T86">8<text:s/></text:span><text:span text:style-name="T87"><text:s/></text:span><text:span text:style-name="T88">條　　本辦法所稱曾任各級專業技術人員年資及專業性工作年資，指專任年資。兼任年資，折半計算。</text:span></text:p>
      <text:p text:style-name="P89"><text:span text:style-name="T90">第</text:span><text:span text:style-name="T91"><text:s/></text:span><text:span text:style-name="T92">9<text:s/></text:span><text:span text:style-name="T93"><text:s/></text:span><text:span text:style-name="T94">條　　</text:span><text:span text:style-name="T95">專業技術人員</text:span><text:span text:style-name="T96">。其資格審定、聘任、聘期、升等、具體事蹟、特殊造詣或成就之認定、國際級大獎之界定、確屬學校教學需要人才之認定及其年限之酌減等有關事項，由本校教師評審委員會辦理。</text:span></text:p>
      <text:p text:style-name="P97"><text:span text:style-name="T98">前項具體事蹟、特殊造詣或成就之認定，應先送請校外學者或專家二人審查。</text:span></text:p>
      <text:p text:style-name="P99"><text:span text:style-name="T100">第</text:span><text:span text:style-name="T101"><text:s/></text:span><text:span text:style-name="T102">10</text:span><text:span text:style-name="T103"><text:s/></text:span><text:span text:style-name="T104">條　　專業技術人員之解聘、停聘、不續聘及申訴等事項，比照教師之規定辦理。</text:span></text:p>
      <text:p text:style-name="P105"><text:span text:style-name="T106">第</text:span><text:span text:style-name="T107"><text:s/>11<text:s/></text:span><text:span text:style-name="T108">條　　專任專業技術人員每週授課時數，比照本校同等級一般教師之規定辦理。</text:span></text:p>
      <text:p text:style-name="P109"><text:span text:style-name="T110">第</text:span><text:span text:style-name="T111"><text:s/>12<text:s/></text:span><text:span text:style-name="T112">條　　專任專業技術人員之待遇、評鑑、福利、休假研究、進修、退休、撫卹、資遣、年資晉薪等事項，依其聘任之等級，比照專任教師之規定辦理；兼任人員按同</text:span><text:soft-page-break/><text:span text:style-name="T113">級教師兼課鐘點費支給標準給與。</text:span></text:p>
      <text:p text:style-name="P114"><text:span text:style-name="T115">第</text:span><text:span text:style-name="T116"><text:s/>13<text:s/></text:span><text:span text:style-name="T117">條　　</text:span><text:span text:style-name="T118">教師須遵守性別平等教育法、校園性侵害性騷擾或性霸凌防治準則、性騷擾防治法及性別工作平等法等規定，並不得有違反性侵害犯罪防治法及刑法第十六章妨害性自主罪之行為。</text:span></text:p>
      <text:p text:style-name="P119"><text:span text:style-name="T120">第</text:span><text:span text:style-name="T121"><text:s/></text:span><text:span text:style-name="T122">1</text:span><text:span text:style-name="T123">4</text:span><text:span text:style-name="T124"><text:s/></text:span><text:span text:style-name="T125">條</text:span><text:span text:style-name="T126"><text:s text:c="4"/></text:span><text:span text:style-name="T127">如本辦法有未盡事宜，得由學校教師評審委員會審議之。</text:span></text:p>
      <text:p text:style-name="P128"><text:span text:style-name="T129">第</text:span><text:span text:style-name="T130"><text:s/></text:span><text:span text:style-name="T131">1</text:span><text:span text:style-name="T132">5</text:span><text:span text:style-name="T133"><text:s/></text:span><text:span text:style-name="T134">條　　本辦法經校教評會</text:span><text:span text:style-name="T135">議</text:span><text:span text:style-name="T136">、</text:span><text:span text:style-name="T137">校務會議通過，校長核定後</text:span><text:span text:style-name="T138">公布</text:span><text:span text:style-name="T139">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text-autospace="none" fo:line-height="0.2638in" fo:margin-left="-0.07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3">
      <text:list-level-style-number text:level="1" style:num-suffix="、" style:num-format="一, 十, 一百(繁),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4">
      <text:list-level-style-number text:level="1" style:num-prefix="第" style:num-suffix="條"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立德大學聘任專業技術人員擔任教學辦法</dc:title>
    <dc:description/>
    <dc:subject/>
    <meta:initial-creator>user</meta:initial-creator>
    <dc:creator>acer</dc:creator>
    <meta:creation-date>2024-04-17T03:03:00Z</meta:creation-date>
    <dc:date>2024-04-17T03:03:00Z</dc:date>
    <meta:print-date>2015-09-04T02:06:00Z</meta:print-date>
    <meta:template xlink:href="Normal" xlink:type="simple"/>
    <meta:editing-cycles>2</meta:editing-cycles>
    <meta:editing-duration>PT0S</meta:editing-duration>
    <meta:document-statistic meta:page-count="2" meta:paragraph-count="2" meta:word-count="191" meta:character-count="1282" meta:row-count="9" meta:non-whitespace-character-count="1093"/>
  </office:meta>
</office:document-meta>
</file>