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left="0in" fo:margin-right="-0.4333in" fo:text-indent="-0.3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left="0in" fo:margin-right="-0.4333in" fo:text-indent="-0.393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end" fo:line-height="0.2083in"/>
      <style:text-properties style:font-name-asian="標楷體" fo:font-size="9pt" style:font-size-asian="9pt" style:font-size-complex="9pt"/>
    </style:style>
    <style:style style:name="P8" style:parent-style-name="內文" style:family="paragraph">
      <style:paragraph-properties fo:margin-left="0.675in" fo:text-indent="-0.675in">
        <style:tab-stops/>
      </style:paragraph-properties>
      <style:text-properties style:font-name="標楷體" style:font-name-asian="標楷體"/>
    </style:style>
    <style:style style:name="P9" style:parent-style-name="內文" style:family="paragraph">
      <style:paragraph-properties fo:margin-top="0.0347in" fo:margin-bottom="0.0347in" fo:margin-left="0.6402in" fo:text-indent="-0.6402in">
        <style:tab-stops/>
      </style:paragraph-properties>
      <style:text-properties style:font-name="標楷體" style:font-name-asian="標楷體"/>
    </style:style>
    <style:style style:name="P10" style:parent-style-name="內文" style:family="paragraph">
      <style:paragraph-properties fo:margin-top="0.0347in" fo:margin-bottom="0.0347in" fo:margin-left="0.6402in" fo:text-indent="-0.6402in">
        <style:tab-stops/>
      </style:paragraph-properties>
      <style:text-properties style:font-name="標楷體" style:font-name-asian="標楷體"/>
    </style:style>
    <style:style style:name="P11" style:parent-style-name="內文" style:family="paragraph">
      <style:paragraph-properties fo:margin-top="0.0347in" fo:margin-bottom="0.0347in" fo:margin-left="1.0701in" fo:text-indent="-0.3798in">
        <style:tab-stops/>
      </style:paragraph-properties>
      <style:text-properties style:font-name="標楷體" style:font-name-asian="標楷體"/>
    </style:style>
    <style:style style:name="P12" style:parent-style-name="內文" style:family="paragraph">
      <style:paragraph-properties fo:margin-top="0.0347in" fo:margin-bottom="0.0347in" fo:margin-left="0.4013in" fo:text-indent="0.2965in">
        <style:tab-stops/>
      </style:paragraph-properties>
      <style:text-properties style:font-name="標楷體" style:font-name-asian="標楷體"/>
    </style:style>
    <style:style style:name="P13" style:parent-style-name="一" style:family="paragraph">
      <style:paragraph-properties fo:line-height="100%" fo:margin-left="0.6416in" fo:text-indent="-0.6416in">
        <style:tab-stops/>
      </style:paragraph-properties>
      <style:text-properties fo:font-size="12pt" style:font-size-asian="12pt" style:font-size-complex="12pt"/>
    </style:style>
    <style:style style:name="P14" style:parent-style-name="一" style:family="paragraph">
      <style:paragraph-properties fo:line-height="100%" fo:margin-left="0.6416in" fo:text-indent="-0.6416in">
        <style:tab-stops/>
      </style:paragraph-properties>
      <style:text-properties fo:font-size="12pt" style:font-size-asian="12pt" style:font-size-complex="12pt"/>
    </style:style>
    <style:style style:name="P15" style:parent-style-name="內文" style:family="paragraph">
      <style:paragraph-properties fo:margin-top="0.0347in" fo:margin-bottom="0.0347in" fo:margin-left="0.6881in" fo:text-indent="-0.6881in">
        <style:tab-stops/>
      </style:paragraph-properties>
      <style:text-properties style:font-name="標楷體" style:font-name-asian="標楷體"/>
    </style:style>
    <style:style style:name="P16" style:parent-style-name="內文" style:family="paragraph">
      <style:paragraph-properties fo:margin-top="0.0347in" fo:margin-bottom="0.0347in" fo:margin-left="0.6881in" fo:text-indent="-0.6881in">
        <style:tab-stops/>
      </style:paragraph-properties>
      <style:text-properties style:font-name="標楷體" style:font-name-asian="標楷體"/>
    </style:style>
    <style:style style:name="P17" style:parent-style-name="內文" style:family="paragraph">
      <style:paragraph-properties fo:margin-top="0.0347in" fo:margin-bottom="0.0347in"/>
      <style:text-properties style:font-name="標楷體" style:font-name-asian="標楷體"/>
    </style:style>
    <style:style style:name="P18" style:parent-style-name="內文" style:family="paragraph">
      <style:paragraph-properties fo:margin-top="0.0347in" fo:margin-bottom="0.0347in" fo:margin-left="0.6368in" fo:text-indent="-0.6569in">
        <style:tab-stops/>
      </style:paragraph-properties>
      <style:text-properties style:font-name="標楷體" style:font-name-asian="標楷體"/>
    </style:style>
    <style:style style:name="P19" style:parent-style-name="內文" style:family="paragraph">
      <style:paragraph-properties fo:margin-top="0.0347in" fo:margin-bottom="0.0347in" fo:margin-left="0.4013in" fo:text-indent="0.2965in">
        <style:tab-stops/>
      </style:paragraph-properties>
      <style:text-properties style:font-name="標楷體" style:font-name-asian="標楷體"/>
    </style:style>
    <style:style style:name="P20" style:parent-style-name="內文" style:family="paragraph">
      <style:paragraph-properties fo:margin-top="0.0347in" fo:margin-bottom="0.0347in" fo:margin-left="0.4013in" fo:text-indent="0.2965in">
        <style:tab-stops/>
      </style:paragraph-properties>
      <style:text-properties style:font-name="標楷體" style:font-name-asian="標楷體"/>
    </style:style>
    <style:style style:name="P21" style:parent-style-name="內文" style:family="paragraph">
      <style:paragraph-properties fo:margin-top="0.0347in" fo:margin-bottom="0.0347in" fo:margin-left="0.4013in" fo:text-indent="0.2965in">
        <style:tab-stops/>
      </style:paragraph-properties>
      <style:text-properties style:font-name="標楷體" style:font-name-asian="標楷體"/>
    </style:style>
    <style:style style:name="P22" style:parent-style-name="內文" style:family="paragraph">
      <style:paragraph-properties fo:margin-top="0.0347in" fo:margin-bottom="0.0347in" fo:margin-left="1.0701in" fo:text-indent="-0.3798in">
        <style:tab-stops/>
      </style:paragraph-properties>
      <style:text-properties style:font-name="標楷體" style:font-name-asian="標楷體"/>
    </style:style>
    <style:style style:name="P23" style:parent-style-name="內文" style:family="paragraph">
      <style:paragraph-properties fo:margin-top="0.0347in" fo:margin-bottom="0.0347in" fo:margin-left="1.0701in" fo:text-indent="-0.3798in">
        <style:tab-stops/>
      </style:paragraph-properties>
      <style:text-properties style:font-name="標楷體" style:font-name-asian="標楷體"/>
    </style:style>
    <style:style style:name="P24" style:parent-style-name="內文" style:family="paragraph">
      <style:paragraph-properties fo:margin-top="0.0347in" fo:margin-bottom="0.0347in" fo:text-indent="0.6416in"/>
      <style:text-properties style:font-name="標楷體" style:font-name-asian="標楷體"/>
    </style:style>
    <style:style style:name="P25" style:parent-style-name="內文" style:family="paragraph">
      <style:paragraph-properties fo:text-align="justify" fo:margin-top="0.0347in" fo:margin-bottom="0.0347in" fo:margin-left="0.6368in" fo:text-indent="-0.6569in">
        <style:tab-stops/>
      </style:paragraph-properties>
      <style:text-properties style:font-name="標楷體" style:font-name-asian="標楷體"/>
    </style:style>
    <style:style style:name="P26" style:parent-style-name="內文" style:family="paragraph">
      <style:paragraph-properties fo:text-align="justify" fo:margin-top="0.0347in" fo:margin-bottom="0.0347in" fo:text-indent="0.6416in"/>
      <style:text-properties style:font-name="標楷體" style:font-name-asian="標楷體"/>
    </style:style>
    <style:style style:name="P27" style:parent-style-name="內文" style:family="paragraph">
      <style:paragraph-properties fo:text-align="justify" fo:margin-top="0.0347in" fo:margin-bottom="0.0347in" fo:margin-left="0.7451in" fo:text-indent="-0.0548in">
        <style:tab-stops/>
      </style:paragraph-properties>
      <style:text-properties style:font-name="標楷體" style:font-name-asian="標楷體"/>
    </style:style>
    <style:style style:name="P28" style:parent-style-name="內文" style:family="paragraph">
      <style:paragraph-properties fo:text-align="justify" fo:margin-top="0.0347in" fo:margin-bottom="0.0347in" fo:text-indent="0.9618in"/>
      <style:text-properties style:font-name="標楷體" style:font-name-asian="標楷體"/>
    </style:style>
    <style:style style:name="P29" style:parent-style-name="內文" style:family="paragraph">
      <style:paragraph-properties fo:text-align="justify" fo:margin-top="0.0347in" fo:margin-bottom="0.0347in" fo:margin-left="0.5166in" fo:text-indent="0.4666in">
        <style:tab-stops/>
      </style:paragraph-properties>
      <style:text-properties style:font-name="標楷體" style:font-name-asian="標楷體"/>
    </style:style>
    <style:style style:name="P30" style:parent-style-name="內文" style:family="paragraph">
      <style:paragraph-properties fo:text-align="justify" fo:margin-top="0.0347in" fo:margin-bottom="0.0347in" fo:margin-left="1.125in" fo:text-indent="-0.1402in">
        <style:tab-stops/>
      </style:paragraph-properties>
      <style:text-properties style:font-name="標楷體" style:font-name-asian="標楷體"/>
    </style:style>
    <style:style style:name="P31" style:parent-style-name="內文" style:family="paragraph">
      <style:paragraph-properties fo:text-align="justify" fo:margin-top="0.0347in" fo:margin-bottom="0.0347in" fo:margin-left="0.4013in" fo:text-indent="0.2965in">
        <style:tab-stops/>
      </style:paragraph-properties>
      <style:text-properties style:font-name="標楷體" style:font-name-asian="標楷體"/>
    </style:style>
    <style:style style:name="P32" style:parent-style-name="內文" style:family="paragraph">
      <style:paragraph-properties fo:text-align="justify" fo:margin-top="0.0347in" fo:margin-bottom="0.0347in" fo:margin-left="1.0701in" fo:text-indent="-0.3201in">
        <style:tab-stops/>
      </style:paragraph-properties>
      <style:text-properties style:font-name="標楷體" style:font-name-asian="標楷體"/>
    </style:style>
    <style:style style:name="P33" style:parent-style-name="內文" style:family="paragraph">
      <style:paragraph-properties fo:margin-top="0.0347in" fo:margin-bottom="0.0347in" fo:text-indent="0.6416in"/>
      <style:text-properties style:font-name="標楷體" style:font-name-asian="標楷體"/>
    </style:style>
    <style:style style:name="P34" style:parent-style-name="內文" style:family="paragraph">
      <style:paragraph-properties fo:margin-top="0.0347in" fo:margin-bottom="0.0347in" fo:margin-right="-0.2263in"/>
      <style:text-properties style:font-name="標楷體" style:font-name-asian="標楷體"/>
    </style:style>
    <style:style style:name="P35" style:parent-style-name="內文" style:family="paragraph">
      <style:paragraph-properties fo:margin-top="0.0347in" fo:margin-bottom="0.0347in" fo:margin-left="0.7868in" fo:text-indent="-0.7868in">
        <style:tab-stops/>
      </style:paragraph-properties>
      <style:text-properties style:font-name="標楷體" style:font-name-asian="標楷體"/>
    </style:style>
    <style:style style:name="P36" style:parent-style-name="內文" style:family="paragraph">
      <style:paragraph-properties fo:text-align="justify" fo:margin-top="0.0347in" fo:margin-bottom="0.0347in" fo:margin-left="0.7868in" fo:text-indent="-0.7868in">
        <style:tab-stops/>
      </style:paragraph-properties>
      <style:text-properties style:font-name="標楷體" style:font-name-asian="標楷體"/>
    </style:style>
    <style:style style:name="P37" style:parent-style-name="內文" style:family="paragraph">
      <style:paragraph-properties fo:margin-top="0.0347in" fo:margin-bottom="0.0347in" fo:margin-left="0.7868in">
        <style:tab-stops/>
      </style:paragraph-properties>
      <style:text-properties style:font-name="標楷體" style:font-name-asian="標楷體"/>
    </style:style>
    <style:style style:name="P38" style:parent-style-name="內文" style:family="paragraph">
      <style:paragraph-properties fo:margin-top="0.0347in" fo:margin-bottom="0.0347in" fo:margin-left="0.8569in" fo:text-indent="-0.856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2"><text:span text:style-name="T3">護理實習指導教師聘用服務辦法</text:span></text:p>
      <text:p text:style-name="P4">　　　民國104年9月14日行政會議訂定</text:p>
      <text:p text:style-name="P5"><text:span text:style-name="T6">民國104年9月22日校務會議訂定</text:span></text:p>
      <text:p text:style-name="P7"/>
      <text:p text:style-name="P8">第1條 <text:s/>為規範本校護理實習指導教師之聘用、服務有所依循，特訂定本辦法。</text:p>
      <text:p text:style-name="P9">第2條 <text:s/>本校專任護理臨床指導講師、專任護理臨床指導助教及約聘護理臨床指導教師，通稱護理實習指導教師，均適用本辦法。</text:p>
      <text:p text:style-name="P10">第3條　護理實習指導教師應具備下列各款條件：</text:p>
      <text:p text:style-name="P11">一、具有教育部認可之國內（外）護理相關碩士（含）以上學位。</text:p>
      <text:p text:style-name="P12">二、具有教學醫院臨床工作經驗二年（含）以上，成績優良。</text:p>
      <text:p text:style-name="P13"><text:s text:c="8"/>三、持有國內護理師執照。</text:p>
      <text:p text:style-name="P14">第4條 <text:s/>專任護理臨床指導講師依本校教師聘任辦法之規定辦理。</text:p>
      <text:p text:style-name="P15">第5條<text:s text:c="2"/>專任護理臨床指導助教應至少在本校擔任約聘護理臨床指導教師一年以上，服務成績優良。</text:p>
      <text:p text:style-name="P16">第6條 <text:s/>約聘護理實習指導教師之聘用程序，準用本校專任教師相關規定，其約聘契約書另訂之。</text:p>
      <text:p text:style-name="P17">第7條 <text:s/>約聘期限每次為一年，如於學年中聘任，其期限至該學年結束止。</text:p>
      <text:p text:style-name="P18">第8條　專任護理臨床指導講師及專任護理臨床指導助教之薪給、福利及差勤規定如下：</text:p>
      <text:p text:style-name="P19">一、薪給依照本校敘薪辦法之規定辦理。</text:p>
      <text:p text:style-name="P20">二、福利依照本校教職員工福利實施要點之規定辦理。</text:p>
      <text:p text:style-name="P21">三、每週上班五天，共計四十小時。</text:p>
      <text:p text:style-name="P22">四、在校服務第一年(以學年度計算年資)年休假十五日，第二年起至第九年年休假二十日，第十年起年休假二十五日，（不含例假日、春假假期及其他國定假日，依到校期程之比例核假）。約聘人員年資不予採計。</text:p>
      <text:p text:style-name="P23">在不影響業務運作下，每次休假應至少半日。</text:p>
      <text:p text:style-name="P24">其餘假別依本校出缺勤管理暨請假辦法規定辦理。</text:p>
      <text:p text:style-name="P25">第9條　有關約聘護理臨床指導教師薪給、福利及差勤規定如下：</text:p>
      <text:p text:style-name="P26">一、薪給標準另訂之。</text:p>
      <text:p text:style-name="P27">二、福利適用下列規定：</text:p>
      <text:p text:style-name="P28">（一）享有勞保與健保。</text:p>
      <text:p text:style-name="P29">（二）年節及年終獎金得比照本校專任教師標準核發。</text:p>
      <text:p text:style-name="P30">（三）於本校服務滿一年後，得在本校兼課，並依學校兼任教師申請講師證規定辦理。</text:p>
      <text:p text:style-name="P31">三、每週上班五天，共計四十小時。</text:p>
      <text:soft-page-break/>
      <text:p text:style-name="P32">四、在校服務第一年年休假五日，第二年起年休假十五日（不含例假日、春假假期及其他國定假日，依到校期程之比例核假）。</text:p>
      <text:p text:style-name="P33"><text:s/>婚、喪、產假比照本校出缺勤管理暨請假辦法規定辦理。</text:p>
      <text:p text:style-name="P34">第10條　護理實習指導教師於聘用期間，其班表依學生實習需要排定。</text:p>
      <text:p text:style-name="P35">第11條<text:s/><text:s/>專任護理臨床指導講師及專任護理臨床指導助教請假需由他人代理實習時，應自行覓合適的教師代理，並經單位主管同意。職代人員費用由護理科編列預算支付。</text:p>
      <text:p text:style-name="P36">第12條<text:s/><text:s/>約聘護理臨床指導教師因事、病假需由他人代理實習時，應自行覓合適的教師代理，並經單位主管同意。職代人員費用由其本人自行支付。其餘假別之職代人員費用由護理科編列預算支付。</text:p>
      <text:p text:style-name="P37">約聘護理實習指導教師若當月無指導學生之情事，該月學校應不給付薪資。</text:p>
      <text:p text:style-name="P38"><text:span text:style-name="T39">第</text:span><text:span text:style-name="T40">13</text:span><text:span text:style-name="T41">條</text:span><text:span text:style-name="T42"><text:s text:c="2"/></text:span><text:span text:style-name="T43">本辦法經校務會議通過，校長核</text:span><text:span text:style-name="T44">定</text:span><text:span text:style-name="T45">後</text:span><text:span text:style-name="T46">公布</text:span><text:span text:style-name="T47">施</text:span><text:span text:style-name="T48">行</text:span><text:span text:style-name="T49">，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次沒有標題" style:display-name="條次(沒有標題)" style:family="paragraph" style:parent-style-name="內文" style:auto-update="true">
      <style:paragraph-properties fo:text-align="justify" style:vertical-align="baseline" fo:line-height="0.2222in">
        <style:tab-stops>
          <style:tab-stop style:type="center" style:position="0in"/>
        </style:tab-stops>
      </style:paragraph-properties>
      <style:text-properties style:font-name="標楷體" style:font-name-asian="標楷體" style:letter-kerning="false" fo:hyphenate="false"/>
    </style:style>
    <style:style style:name="一" style:display-name="一、" style:family="paragraph" style:auto-update="true">
      <style:paragraph-properties style:snap-to-layout-grid="false" fo:text-align="justify" fo:line-height="0.3055in" fo:margin-left="0.7486in" fo:text-indent="-0.748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護理實習指導教師聘用服務辦法</dc:title>
    <dc:description/>
    <dc:subject/>
    <meta:initial-creator>jesamine</meta:initial-creator>
    <dc:creator>hp</dc:creator>
    <meta:creation-date>2018-01-22T03:07:00Z</meta:creation-date>
    <dc:date>2018-01-22T03:07:00Z</dc:date>
    <meta:template xlink:href="Normal.dotm" xlink:type="simple"/>
    <meta:editing-cycles>2</meta:editing-cycles>
    <meta:editing-duration>PT0S</meta:editing-duration>
    <meta:document-statistic meta:page-count="2" meta:paragraph-count="2" meta:word-count="173" meta:character-count="1161" meta:row-count="8" meta:non-whitespace-character-count="990"/>
  </office:meta>
</office:document-meta>
</file>