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end"/>
      <style:text-properties style:font-name-asian="標楷體" style:font-size-complex="12pt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3986in" style:use-optimal-column-width="false"/>
    </style:style>
    <style:style style:name="Table4" style:family="table">
      <style:table-properties style:width="7.1277in" fo:margin-left="0in" table:align="left"/>
    </style:style>
    <style:style style:name="TableRow13" style:family="table-row">
      <style:table-row-properties style:min-row-height="0.6562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6562in" style:use-optimal-row-height="false"/>
    </style:style>
    <style:style style:name="TableCell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958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38" style:parent-style-name="內文" style:list-style-name="LFO2" style:family="paragraph">
      <style:paragraph-properties style:snap-to-layout-grid="false" fo:text-align="justify" fo:line-height="100%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P39" style:parent-style-name="內文" style:list-style-name="LFO2" style:family="paragraph">
      <style:paragraph-properties style:snap-to-layout-grid="false" fo:text-align="justify" fo:line-height="100%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P40" style:parent-style-name="內文" style:list-style-name="LFO2" style:family="paragraph">
      <style:paragraph-properties style:snap-to-layout-grid="false" fo:text-align="justify" fo:line-height="100%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00%"/>
      <style:text-properties style:font-name-asian="標楷體" fo:font-size="20pt" style:font-size-asian="2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7" style:parent-style-name="內文" style:list-style-name="LFO1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-asian="標楷體" fo:font-size="10pt" style:font-size-asian="10pt"/>
    </style:style>
    <style:style style:name="P48" style:parent-style-name="內文" style:list-style-name="LFO1" style:family="paragraph">
      <style:paragraph-properties style:snap-to-layout-grid="false" fo:text-align="justify" fo:line-height="100%" fo:margin-left="0.1305in" fo:text-indent="-0.1305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list-style-name="LFO1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-asian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55" style:family="table-row">
      <style:table-row-properties style:min-row-height="0.5701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00%"/>
      <style:text-properties style:font-name-asian="標楷體" fo:font-size="20pt" style:font-size-asian="20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826in" style:use-optimal-row-height="false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00%"/>
      <style:text-properties style:font-name-asian="標楷體" fo:font-size="20pt" style:font-size-asian="20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normal" fo:text-align="end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text-align="justify" fo:line-height="100%" fo:margin-left="0.6104in" fo:text-indent="-0.1652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justify" fo:line-height="100%" fo:margin-left="0.6104in" fo:text-indent="-0.1652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justify" fo:line-height="100%" fo:margin-left="0.6104in" fo:text-indent="-0.1652in">
        <style:tab-stops/>
      </style:paragraph-properties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style:snap-to-layout-grid="false" fo:line-height="100%" fo:margin-left="0.4458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fo:margin-left="0.4458in">
        <style:tab-stops/>
      </style:paragraph-properties>
      <style:text-properties style:font-name-asian="標楷體" fo:font-size="16pt" style:font-size-asian="16pt"/>
    </style:style>
    <style:style style:name="TableColumn112" style:family="table-column">
      <style:table-column-properties style:column-width="2.3944in" style:use-optimal-column-width="false"/>
    </style:style>
    <style:style style:name="TableColumn113" style:family="table-column">
      <style:table-column-properties style:column-width="4.7305in" style:use-optimal-column-width="false"/>
    </style:style>
    <style:style style:name="Table111" style:family="table">
      <style:table-properties style:width="7.12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/>
      <style:text-properties style:font-name-asian="標楷體" fo:font-size="16pt" style:font-size-asian="16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/>
      <style:text-properties style:font-name-asian="標楷體" fo:font-size="16pt" style:font-size-asian="16pt"/>
    </style:style>
    <style:style style:name="P122" style:parent-style-name="內文" style:family="paragraph">
      <style:paragraph-properties style:snap-to-layout-grid="false" fo:text-align="justify" fo:line-height="100%"/>
      <style:text-properties style:font-name-asian="標楷體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P125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P126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P127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/>
      <style:text-properties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P133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（台北校區）</text:p>
      <text:p text:style-name="P2">電子郵件帳號申請表</text:p>
      <text:p text:style-name="P3">申請日期：_____年_____月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員工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使用者帳號</text:p>
            <text:list text:style-name="LFO2" text:continue-numbering="true">
              <text:list-item>
                <text:p text:style-name="P38">帳號限5~8個字元，可為英文或數字，但字首限英文字母。</text:p>
              </text:list-item>
              <text:list-item>
                <text:p text:style-name="P39">帳號英文字母一律使用小寫。</text:p>
              </text:list-item>
              <text:list-item>
                <text:p text:style-name="P40">若選定之使用帳號已有他人使用，將依填寫順位處理。</text:p>
              </text:list-item>
            </text:list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 table:number-columns-spanned="2" table:number-rows-spanned="3">
            <text:p text:style-name="P46">自選密碼</text:p>
            <text:list text:style-name="LFO1" text:continue-numbering="true">
              <text:list-item>
                <text:p text:style-name="P47">密碼長度為6~8個字元。</text:p>
              </text:list-item>
              <text:list-item>
                <text:p text:style-name="P48"><text:span text:style-name="T49">密碼</text:span><text:span text:style-name="T50">英文字母大小寫有別</text:span><text:span text:style-name="T51">。</text:span></text:p>
              </text:list-item>
              <text:list-item>
                <text:p text:style-name="P52">密碼須包含英文及數字組合。</text:p>
              </text:list-item>
            </text:list>
          </table:table-cell>
          <table:covered-table-cell/>
          <table:table-cell table:style-name="TableCell53" table:number-columns-spanned="3" table:number-rows-spanned="3">
            <text:p text:style-name="P54">__________________________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</table:table-row>
      </table:table>
      <text:p text:style-name="P71">申請單位主管：<text:tab/><text:tab/><text:tab/><text:tab/><text:tab/><text:tab/><text:tab/>資圖中心承辦人：</text:p>
      <text:p text:style-name="P72">本聯由申請人填寫</text:p>
      <text:p text:style-name="P73"><text:span text:style-name="T74"><draw:connector draw:type="line" svg:x1="-0.62569in" svg:y1="0.00972in" svg:x2="7.62431in" svg:y2="0.00972in" draw:z-index="251657728" draw:id="id0" draw:style-name="a1" draw:name="Line 2" text:anchor-type="paragraph"><svg:title/><svg:desc/></draw:connector></text:span><text:span text:style-name="T75">本</text:span><text:span text:style-name="T76">聯由</text:span><text:span text:style-name="T77">資圖</text:span><text:span text:style-name="T78">中心填寫</text:span></text:p>
      <text:p text:style-name="P79">申請注意事項：</text:p>
      <text:p text:style-name="P80"><text:span text:style-name="T81">1.</text:span><text:span text:style-name="T82">請以正楷填</text:span><text:span text:style-name="T83">寫</text:span><text:span text:style-name="T84">，字跡請勿潦草；</text:span><text:span text:style-name="T85">各項資料均需填寫</text:span><text:span text:style-name="T86">，否則不予受理</text:span><text:span text:style-name="T87">。</text:span></text:p>
      <text:p text:style-name="P88">2.本帳號僅供校內教職員工申請，一人只限申請一個帳號。</text:p>
      <text:p text:style-name="P89"><text:span text:style-name="T90">3.</text:span><text:span text:style-name="T91">請勿</text:span><text:span text:style-name="T92">將帳號</text:span><text:span text:style-name="T93">轉讓或借予他人使用</text:span><text:span text:style-name="T94">，</text:span><text:span text:style-name="T95">一經查獲，立即取消</text:span><text:span text:style-name="T96">本帳號</text:span><text:span text:style-name="T97">使用資格</text:span><text:span text:style-name="T98">。</text:span></text:p>
      <text:p text:style-name="P99"><text:span text:style-name="T100">3.</text:span><text:span text:style-name="T101">所申請之</text:span><text:span text:style-name="T102">帳號</text:span><text:span text:style-name="T103">，</text:span><text:span text:style-name="T104">於繳回申請表</text:span><text:span text:style-name="T105">後</text:span><text:span text:style-name="T106">三</text:span><text:span text:style-name="T107">個工作天</text:span><text:span text:style-name="T108">內</text:span><text:span text:style-name="T109">生效。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個人電子郵件位址</text:p>
          </table:table-cell>
          <table:table-cell table:style-name="TableCell117">
            <text:p text:style-name="P118">______________@g.ukn.edu.tw</text:p>
          </table:table-cell>
        </table:table-row>
        <table:table-row table:style-name="TableRow119">
          <table:table-cell table:style-name="TableCell120">
            <text:p text:style-name="P121">郵件程式設定</text:p>
            <text:p text:style-name="P122">(Outlook Express)</text:p>
          </table:table-cell>
          <table:table-cell table:style-name="TableCell123">
            <text:p text:style-name="P124">POP3帳號：_______________</text:p>
            <text:p text:style-name="P125">POP3密碼：_______________</text:p>
            <text:p text:style-name="P126">POP3伺服器：webmail.ukn.edu.tw</text:p>
            <text:p text:style-name="P127">SMTP伺服器：webmail.ukn.edu.tw</text:p>
          </table:table-cell>
        </table:table-row>
        <table:table-row table:style-name="TableRow128">
          <table:table-cell table:style-name="TableCell129">
            <text:p text:style-name="P130">網路服務資源</text:p>
          </table:table-cell>
          <table:table-cell table:style-name="TableCell131">
            <text:p text:style-name="P132">本校首頁http://www.ukn.edu.tw/</text:p>
            <text:p text:style-name="P133">電子郵件http://webmail.ukn.edu.tw/</text:p>
          </table:table-cell>
        </table:table-row>
      </table:table>
      <text:p text:style-name="P134"><text:span text:style-name="T135">承辦人：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asmine</meta:initial-creator>
    <dc:creator>hp</dc:creator>
    <meta:creation-date>2018-01-22T04:09:00Z</meta:creation-date>
    <dc:date>2018-01-22T04:09:00Z</dc:date>
    <meta:print-date>2010-02-17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