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68in" fo:text-indent="-0.24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pt" style:font-size-asian="19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pt" style:font-size-asian="1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9pt" style:font-size-asian="19pt"/>
    </style:style>
    <style:style style:name="P10" style:parent-style-name="內文" style:family="paragraph">
      <style:paragraph-properties fo:text-align="center" fo:margin-left="0in" fo:margin-right="-0.7881in" fo:text-indent="-0.6881in">
        <style:tab-stops>
          <style:tab-stop style:type="left" style:position="5.9062in"/>
        </style:tab-stops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0.5437in" style:use-optimal-column-width="false"/>
    </style:style>
    <style:style style:name="TableColumn13" style:family="table-column">
      <style:table-column-properties style:column-width="0.0381in" style:use-optimal-column-width="false"/>
    </style:style>
    <style:style style:name="TableColumn14" style:family="table-column">
      <style:table-column-properties style:column-width="0.3243in" style:use-optimal-column-width="false"/>
    </style:style>
    <style:style style:name="TableColumn15" style:family="table-column">
      <style:table-column-properties style:column-width="0.9062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4833in" style:use-optimal-column-width="false"/>
    </style:style>
    <style:style style:name="TableColumn19" style:family="table-column">
      <style:table-column-properties style:column-width="0.4229in" style:use-optimal-column-width="false"/>
    </style:style>
    <style:style style:name="TableColumn20" style:family="table-column">
      <style:table-column-properties style:column-width="0.9062in" style:use-optimal-column-width="false"/>
    </style:style>
    <style:style style:name="TableColumn21" style:family="table-column">
      <style:table-column-properties style:column-width="0.159in" style:use-optimal-column-width="false"/>
    </style:style>
    <style:style style:name="TableColumn22" style:family="table-column">
      <style:table-column-properties style:column-width="0.1493in" style:use-optimal-column-width="false"/>
    </style:style>
    <style:style style:name="TableColumn23" style:family="table-column">
      <style:table-column-properties style:column-width="0.4416in" style:use-optimal-column-width="false"/>
    </style:style>
    <style:style style:name="TableColumn24" style:family="table-column">
      <style:table-column-properties style:column-width="0.1562in" style:use-optimal-column-width="false"/>
    </style:style>
    <style:style style:name="TableColumn25" style:family="table-column">
      <style:table-column-properties style:column-width="0.309in" style:use-optimal-column-width="false"/>
    </style:style>
    <style:style style:name="TableColumn26" style:family="table-column">
      <style:table-column-properties style:column-width="0.5972in" style:use-optimal-column-width="false"/>
    </style:style>
    <style:style style:name="TableColumn27" style:family="table-column">
      <style:table-column-properties style:column-width="0.9062in" style:use-optimal-column-width="false"/>
    </style:style>
    <style:style style:name="Table11" style:family="table">
      <style:table-properties style:width="7.25in" fo:margin-left="0in" table:align="center"/>
    </style:style>
    <style:style style:name="TableRow28" style:family="table-row">
      <style:table-row-properties style:min-row-height="0.4076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DefaultTex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DefaultText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DefaultTex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487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DefaultText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0833in"/>
      <style:text-properties style:font-name="標楷體" style:font-name-asian="標楷體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TableRow55" style:family="table-row">
      <style:table-row-properties style:min-row-height="2.139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hanging" style:text-autospace="ideograph-alpha" style:vertical-align="auto" fo:line-height="0.2222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punctuation-wrap="hanging" style:text-autospace="ideograph-alpha" style:vertical-align="auto"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punctuation-wrap="hanging" style:text-autospace="ideograph-alpha" style:vertical-align="auto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punctuation-wrap="hanging" style:text-autospace="ideograph-alpha" style:vertical-align="auto"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punctuation-wrap="hanging" style:text-autospace="ideograph-alpha" style:vertical-align="auto"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punctuation-wrap="hanging" style:text-autospace="ideograph-alpha" style:vertical-align="auto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punctuation-wrap="hanging" style:text-autospace="ideograph-alpha" style:vertical-align="auto"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punctuation-wrap="hanging" style:text-autospace="ideograph-alpha" style:vertical-align="auto"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punctuation-wrap="hanging" style:text-autospace="ideograph-alpha" style:vertical-align="auto"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punctuation-wrap="hanging" style:text-autospace="ideograph-alpha" style:vertical-align="auto" fo:line-height="0.2222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punctuation-wrap="hanging" style:text-autospace="ideograph-alpha" style:vertical-align="auto" fo:line-height="0.2222in"/>
    </style:style>
    <style:style style:name="T83" style:parent-style-name="預設段落字型" style:family="text">
      <style:text-properties style:font-name="標楷體" style:font-name-asian="標楷體" style:font-size-complex="16pt"/>
    </style:style>
    <style:style style:name="P84" style:parent-style-name="內文" style:family="paragraph">
      <style:paragraph-properties style:punctuation-wrap="hanging" style:text-autospace="ideograph-alpha" style:vertical-align="auto" fo:line-height="0.2222in"/>
      <style:text-properties style:font-name="標楷體" style:font-name-asian="標楷體"/>
    </style:style>
    <style:style style:name="P85" style:parent-style-name="內文" style:family="paragraph">
      <style:paragraph-properties style:punctuation-wrap="hanging" style:text-autospace="ideograph-alpha" style:vertical-align="auto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88" style:parent-style-name="預設段落字型" style:family="text">
      <style:text-properties style:font-name="標楷體" style:font-name-asian="標楷體" style:font-size-complex="16pt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size-complex="16pt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1805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3972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833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fo:text-align="justify" fo:line-height="0.2083in" fo:margin-left="0.2777in" fo:text-indent="-0.2777in">
        <style:tab-stops/>
      </style:paragraph-properties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fo:line-height="0.2083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5527in" style:use-optimal-row-height="false" fo:keep-together="always"/>
    </style:style>
    <style:style style:name="TableCell1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indent="0.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indent="0.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indent="0.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indent="0.5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DefaultText" style:family="paragraph">
      <style:paragraph-properties fo:line-height="115%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DefaultText" style:family="paragraph">
      <style:paragraph-properties fo:line-height="115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944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1.5326in" style:use-optimal-row-height="false" fo:keep-together="always"/>
    </style:style>
    <style:style style:name="TableCell180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FF0000"/>
    </style:style>
    <style:style style:name="TableCell1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FF0000"/>
    </style:style>
    <style:style style:name="TableCell18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96" style:family="table-row">
      <style:table-row-properties style:min-row-height="1.6666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DefaultText" style:family="paragraph">
      <style:paragraph-properties fo:text-align="center"/>
      <style:text-properties style:font-name="標楷體" style:font-name-asian="標楷體"/>
    </style:style>
    <style:style style:name="P199" style:parent-style-name="DefaultText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1" style:parent-style-name="DefaultText" style:list-style-name="LFO5" style:family="paragraph">
      <style:paragraph-properties fo:line-height="0.1944in" fo:margin-left="0.2479in" fo:text-indent="-0.2479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3" style:parent-style-name="DefaultText" style:list-style-name="LFO5" style:family="paragraph">
      <style:paragraph-properties fo:line-height="0.1944in" fo:margin-left="0.2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204" style:parent-style-name="DefaultText" style:list-style-name="LFO5" style:family="paragraph">
      <style:paragraph-properties fo:line-height="0.1944in" fo:margin-left="0.2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205" style:parent-style-name="DefaultText" style:list-style-name="LFO5" style:family="paragraph">
      <style:paragraph-properties fo:line-height="0.1944in" fo:margin-left="0.2479in" fo:text-indent="-0.2479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康寧</text:span><text:span text:style-name="T3">大學</text:span><text:span text:style-name="T4">教職員</text:span><text:span text:style-name="T5">□</text:span><text:span text:style-name="T6">留職停薪</text:span><text:span text:style-name="T7">□留職留薪</text:span><text:span text:style-name="T8">申請</text:span><text:span text:style-name="T9">表</text:span></text:p>
      <text:p text:style-name="P10"><text:s text:c="56"/>申請日期：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單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到</text:span><text:span text:style-name="T45">職</text:span><text:span text:style-name="T46">日</text:span></text:p>
          </table:table-cell>
          <table:covered-table-cell/>
          <table:table-cell table:style-name="TableCell47" table:number-columns-spanned="3">
            <text:p text:style-name="P48"><text:s text:c="2"/><text:s/><text:s/>年 <text:s text:c="2"/>月<text:s text:c="3"/>日</text:p>
          </table:table-cell>
          <table:covered-table-cell/>
          <table:covered-table-cell/>
          <table:table-cell table:style-name="TableCell49" table:number-columns-spanned="2">
            <text:p text:style-name="P50">申請</text:p>
            <text:p text:style-name="P51">期間</text:p>
          </table:table-cell>
          <table:covered-table-cell/>
          <table:table-cell table:style-name="TableCell52" table:number-columns-spanned="9">
            <text:p text:style-name="P53">自 <text:s text:c="2"/><text:s/><text:s/>年 <text:s/><text:s/><text:s text:c="2"/>月 <text:s/><text:s/><text:s text:c="2"/>日至 <text:s/><text:s text:c="2"/><text:s/>年 <text:s text:c="2"/><text:s text:c="2"/>月 <text:s text:c="2"/><text:s/><text:s/>日</text:p>
            <text:p text:style-name="P54">，共計 <text:s text:c="2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</text:p>
            <text:p text:style-name="P58">請</text:p>
            <text:p text:style-name="P59">事</text:p>
            <text:p text:style-name="P60">由</text:p>
            <text:p text:style-name="P61">及</text:p>
            <text:p text:style-name="P62">佐</text:p>
            <text:p text:style-name="P63">附</text:p>
            <text:p text:style-name="P64">文</text:p>
            <text:p text:style-name="P65">件</text:p>
          </table:table-cell>
          <table:covered-table-cell/>
          <table:table-cell table:style-name="TableCell66" table:number-columns-spanned="12">
            <text:p text:style-name="P67">□<text:s/>服兵役<text:s/></text:p>
            <text:p text:style-name="P68">□ 國內外學校進修（學校名稱、科系：<text:s text:c="19"/>） <text:s/></text:p>
            <text:p text:style-name="P69">□ 國內外研究（學校或公司名稱：<text:s text:c="23"/>）</text:p>
            <text:p text:style-name="P70">□ 借調至其他機關（構）、學校任職</text:p>
            <text:p text:style-name="P71"><text:s text:c="4"/>（學校或公司名稱：<text:s text:c="23"/><text:s text:c="6"/><text:s text:c="3"/>）</text:p>
            <text:p text:style-name="P72">□ 因病須長期休養 <text:s text:c="20"/></text:p>
            <text:p text:style-name="P73">□ 懷孕或養育三足歲以下子女</text:p>
            <text:p text:style-name="P74"><text:s text:c="4"/>（子女姓名：<text:s text:c="17"/>出生日期：<text:s text:c="11"/>）</text:p>
            <text:p text:style-name="P75">□<text:s/>侍親</text:p>
            <text:p text:style-name="P76"><text:span text:style-name="T77">□ 其他</text:span><text:span text:style-name="T78">(原因：</text:span><text:span text:style-name="T79"><text:s text:c="39"/></text:span><text:span text:style-name="T80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□兵役通知</text:span></text:p>
            <text:p text:style-name="P84">□核准簽呈</text:p>
            <text:p text:style-name="P85">□診斷證明書(因病者)</text:p>
            <text:p text:style-name="P86"><text:span text:style-name="T87">□</text:span><text:span text:style-name="T88">戶籍謄本</text:span></text:p>
            <text:p text:style-name="P89">□出生證明書</text:p>
            <text:p text:style-name="P90"><text:span text:style-name="T91">□</text:span><text:span text:style-name="T92">因公奉派函、文件</text:span></text:p>
            <text:p text:style-name="P93">□聘書</text:p>
            <text:p text:style-name="P94"><text:span text:style-name="T95">□其他</text:span><text:span text:style-name="T96">相關證明:</text:span></text:p>
          </table: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續(退)</text:p>
            <text:p text:style-name="P100">保簽認</text:p>
          </table:table-cell>
          <table:covered-table-cell/>
          <table:table-cell table:style-name="TableCell101" table:number-columns-spanned="3">
            <text:p text:style-name="P102">1.公教人員保險</text:p>
          </table:table-cell>
          <table:covered-table-cell/>
          <table:covered-table-cell/>
          <table:table-cell table:style-name="TableCell103" table:number-columns-spanned="6">
            <text:p text:style-name="P104">2.勞工保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3.全民健康保險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>□退保 <text:s text:c="3"/>□續保</text:p>
          </table:table-cell>
          <table:covered-table-cell/>
          <table:covered-table-cell/>
          <table:table-cell table:style-name="TableCell111" table:number-columns-spanned="6">
            <text:p text:style-name="P112">□退保 <text:s text:c="4"/>□續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□轉出 <text:s text:c="2"/>□續保 <text:s text:c="2"/>□停保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4">
            <text:p text:style-name="P118"><text:span text:style-name="T119">註</text:span><text:span text:style-name="T120">:</text:span><text:span text:style-name="T121">1.</text:span><text:span text:style-name="T122">上列各項保險選擇續或退保項目請由</text:span><text:span text:style-name="T123">申請人簽認</text:span><text:span text:style-name="T124">，退保期間保險權益損失，概由申請人自負全責。</text:span></text:p>
            <text:p text:style-name="P125"><text:span text:style-name="T126"><text:s text:c="3"/>2.</text:span><text:span text:style-name="T127">請填寫公務人員保險留職停薪選擇續退保同意書。</text:span></text:p>
            <text:p text:style-name="P128"><text:span text:style-name="T129"><text:s text:c="33"/></text:span><text:span text:style-name="T130">申請人</text:span><text:span text:style-name="T1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各級</text:p>
            <text:p text:style-name="P135">教評會審議</text:p>
            <text:p text:style-name="P136">結果</text:p>
          </table:table-cell>
          <table:covered-table-cell/>
          <table:table-cell table:style-name="TableCell137" table:number-columns-spanned="14">
            <text:p text:style-name="P138">如為教師進修、教師研究、教師借調案，請提案各級教師評審委員會審議</text:p>
            <text:p text:style-name="P139"><text:span text:style-name="T140">學年度第　　　學期第　　　次</text:span><text:span text:style-name="T141">（ <text:s text:c="2"/>年 <text:s text:c="2"/>月 <text:s text:c="2"/>日）</text:span><text:span text:style-name="T142">科教師評審委員會</text:span></text:p>
            <text:p text:style-name="P143"><text:span text:style-name="T144">□通過 <text:s text:c="4"/>□不通過，原因:</text:span></text:p>
            <text:p text:style-name="內文"><text:span text:style-name="T145">　　　學年度第　　　學期第　　　次</text:span><text:span text:style-name="T146">（ <text:s text:c="2"/>年 <text:s text:c="2"/>月 <text:s text:c="2"/>日）</text:span><text:span text:style-name="T147">系教師評審委員會</text:span></text:p>
            <text:p text:style-name="P148"><text:span text:style-name="T149">□通過 <text:s text:c="4"/>□不通過，原因:</text:span></text:p>
            <text:p text:style-name="內文"><text:span text:style-name="T150">　　　學年度第　　　學期第　　　次</text:span><text:span text:style-name="T151">（ <text:s text:c="2"/>年 <text:s text:c="2"/>月 <text:s text:c="2"/>日）</text:span><text:span text:style-name="T152">院教師評審委員會</text:span></text:p>
            <text:p text:style-name="P153"><text:span text:style-name="T154">□通過 <text:s text:c="4"/>□不通過，原因:</text:span></text:p>
            <text:p text:style-name="P155"><text:span text:style-name="T156">　　　學年度第　　　學期第　　　次</text:span><text:span text:style-name="T157">（ <text:s text:c="2"/>年 <text:s text:c="2"/>月 <text:s text:c="2"/>日）</text:span><text:span text:style-name="T158">校教師評審委員會</text:span></text:p>
            <text:p text:style-name="P159"><text:span text:style-name="T160"><text:s text:c="6"/></text:span><text:span text:style-name="T161">□通過 <text:s text:c="4"/>□不通過，原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行政單位</text:p>
          </table:table-cell>
          <table:covered-table-cell/>
          <table:covered-table-cell/>
          <table:table-cell table:style-name="TableCell165">
            <text:p text:style-name="P166">學術單位</text:p>
          </table:table-cell>
          <table:table-cell table:style-name="TableCell167" table:number-columns-spanned="2">
            <text:p text:style-name="P168">人事室</text:p>
          </table:table-cell>
          <table:covered-table-cell/>
          <table:table-cell table:style-name="TableCell169" table:number-columns-spanned="2">
            <text:p text:style-name="P170">教務處</text:p>
          </table:table-cell>
          <table:covered-table-cell/>
          <table:table-cell table:style-name="TableCell171">
            <text:p text:style-name="P172">學務處</text:p>
          </table:table-cell>
          <table:table-cell table:style-name="TableCell173" table:number-columns-spanned="4">
            <text:p text:style-name="P174">總務處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會計室</text:p>
          </table:table-cell>
          <table:covered-table-cell/>
          <table:table-cell table:style-name="TableCell177">
            <text:p text:style-name="P178">校長室</text:p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備</text:p>
            <text:p text:style-name="P199">註</text:p>
          </table:table-cell>
          <table:table-cell table:style-name="TableCell200" table:number-columns-spanned="15">
            <text:list text:style-name="LFO5" text:continue-numbering="true">
              <text:list-item>
                <text:p text:style-name="P201"><text:span text:style-name="T202">請於期滿前一個月向人事室申請復職，人事室依學校狀況，於遇有合適之職缺時，通知留職停薪人員復職。如期滿後二個月未至人事室辦理復職者，視為自動離職。</text:span></text:p>
              </text:list-item>
              <text:list-item>
                <text:p text:style-name="P203">申請留職停薪者，公教人員保險、勞工保險，得由申請人選擇是否繼續加保。保險時間為上開申請期間，一經選定後，不得變更。選擇自費續保，應依規定繳納全額保險費。留職停薪期間保費均須預繳費用。</text:p>
              </text:list-item>
              <text:list-item>
                <text:p text:style-name="P204">短時間留職停薪者，全民健保可續保，但保費須由申請人全額負擔。出國超過六個月以上者，須辦理全民健康保險停保。</text:p>
              </text:list-item>
              <text:list-item>
                <text:p text:style-name="P205"><text:span text:style-name="T206">留職停薪人員比照離職人員須辦理業務移交並暫時交回識別</text:span><text:span text:style-name="T207">證</text:span><text:span text:style-name="T208">、職章、學校財產等物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" style:display-name="純文字" style:family="paragraph" style:parent-style-name="內文">
      <style:paragraph-properties fo:widows="0" fo:orphans="0" style:punctuation-wrap="hanging" style:text-autospace="ideograph-alpha" style:vertical-align="auto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留職停薪申請書</dc:title>
    <dc:description/>
    <dc:subject/>
    <meta:initial-creator>user</meta:initial-creator>
    <dc:creator>hp</dc:creator>
    <meta:creation-date>2018-01-22T04:06:00Z</meta:creation-date>
    <dc:date>2018-01-22T04:06:00Z</dc:date>
    <meta:print-date>2015-08-26T06:2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0" meta:character-count="1344" meta:row-count="9" meta:non-whitespace-character-count="1146"/>
  </office:meta>
</office:document-meta>
</file>