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8333in"/>
    </style:style>
    <style:style style:name="TableColumn7" style:family="table-column">
      <style:table-column-properties style:column-width="1.8333in"/>
    </style:style>
    <style:style style:name="TableColumn8" style:family="table-column">
      <style:table-column-properties style:column-width="1.8333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in" fo:text-indent="-0.3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in" fo:text-indent="-0.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職員需求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所</text:p>
            <text:p text:style-name="P17">需</text:p>
            <text:p text:style-name="P18">條</text:p>
            <text:p text:style-name="P19">件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年齡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學</text:p>
            <text:p text:style-name="P42">經</text:p>
            <text:p text:style-name="P43">歷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工</text:p>
            <text:p text:style-name="P53">作</text:p>
            <text:p text:style-name="P54">職</text:p>
            <text:p text:style-name="P55">掌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申</text:p>
            <text:p text:style-name="P65">請</text:p>
            <text:p text:style-name="P66">理</text:p>
            <text:p text:style-name="P67">由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現有人數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需求人數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核准人數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備<text:s text:c="2"/>註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單位主管： <text:s text:c="9"/>單位主任： <text:s text:c="8"/></text:span><text:span text:style-name="T113"><text:s/></text:span><text:span text:style-name="T114">人事室： <text:s text:c="9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職員需求申請表</dc:title>
    <dc:description/>
    <dc:subject/>
    <meta:initial-creator>llin</meta:initial-creator>
    <dc:creator>hp</dc:creator>
    <meta:creation-date>2018-01-22T04:03:00Z</meta:creation-date>
    <dc:date>2018-01-22T04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