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27in" style:use-optimal-column-width="false"/>
    </style:style>
    <style:style style:name="TableColumn3" style:family="table-column">
      <style:table-column-properties style:column-width="1.7701in" style:use-optimal-column-width="false"/>
    </style:style>
    <style:style style:name="TableColumn4" style:family="table-column">
      <style:table-column-properties style:column-width="1.675in" style:use-optimal-column-width="false"/>
    </style:style>
    <style:style style:name="TableColumn5" style:family="table-column">
      <style:table-column-properties style:column-width="1.8486in" style:use-optimal-column-width="false"/>
    </style:style>
    <style:style style:name="Table1" style:family="table" style:master-page-name="MP0">
      <style:table-properties style:width="7.0465in" fo:margin-left="0in" table:align="center"/>
    </style:style>
    <style:style style:name="TableRow6" style:family="table-row">
      <style:table-row-properties style:min-row-height="0.9722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6666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6666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666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979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letter-spacing="0.125in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08in" style:letter-kerning="false" fo:font-size="16pt" style:font-size-asian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</style:style>
    <style:style style:name="T43" style:parent-style-name="預設段落字型" style:family="text">
      <style:text-properties style:font-name="標楷體" style:font-name-asian="標楷體" fo:letter-spacing="0.0312in" style:letter-kerning="false" fo:font-size="16pt" style:font-size-asian="16pt"/>
    </style:style>
    <style:style style:name="T44" style:parent-style-name="預設段落字型" style:family="text">
      <style:text-properties style:font-name="標楷體" style:font-name-asian="標楷體" fo:letter-spacing="0.0208in" style:letter-kerning="false"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733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letter-spacing="0.125in" style:letter-kerning="false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208in" style:letter-kerning="false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847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847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847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847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847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text-scale="90%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康寧學校財團法人康寧大學教職員出國申請表</text:p>
            <text:p text:style-name="P9">□觀光探親</text:p>
            <text:p text:style-name="P10">□學術研究</text:p>
            <text:p text:style-name="P11"><text:s text:c="40"/><text:s text:c="6"/>申請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前往國</text:span><text:span text:style-name="T38">家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出國起迄時</text:span><text:span text:style-name="T44">間</text:span></text:p>
          </table:table-cell>
          <table:table-cell table:style-name="TableCell45">
            <text:p text:style-name="P46">年 <text:s text:c="2"/>月 <text:s text:c="2"/>日</text:p>
            <text:p text:style-name="P47">至</text:p>
            <text:p text:style-name="P48"><text:span text:style-name="T49">年 <text:s text:c="2"/>月 <text:s text:c="2"/>日</text:span></text:p>
          </table:table-cell>
        </table:table-row>
        <table:table-row table:style-name="TableRow50">
          <table:table-cell table:style-name="TableCell51">
            <text:p text:style-name="內文"><text:span text:style-name="T52">請假天</text:span><text:span text:style-name="T53">數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職務</text:p>
            <text:p text:style-name="P59">代理人</text:p>
          </table:table-cell>
          <table:table-cell table:style-name="TableCell60">
            <text:p text:style-name="P61"/>
          </table:table-cell>
          <table:table-cell table:style-name="TableCell62">
            <text:p text:style-name="P63">調課堂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單位二級主管</text:p>
          </table:table-cell>
          <table:table-cell table:style-name="TableCell69">
            <text:p text:style-name="P70"/>
          </table:table-cell>
          <table:table-cell table:style-name="TableCell71">
            <text:p text:style-name="P72">教務處</text:p>
            <text:p text:style-name="P73">課務組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單位一級主管</text:p>
          </table:table-cell>
          <table:table-cell table:style-name="TableCell79">
            <text:p text:style-name="P80"/>
          </table:table-cell>
          <table:table-cell table:style-name="TableCell81">
            <text:p text:style-name="P82">教務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人事室</text:p>
            <text:p text:style-name="P88">承辦人</text:p>
          </table:table-cell>
          <table:table-cell table:style-name="TableCell89">
            <text:p text:style-name="P90"/>
          </table:table-cell>
          <table:table-cell table:style-name="TableCell91">
            <text:p text:style-name="P92">人事室</text:p>
            <text:p text:style-name="P93">主任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核 <text:s text:c="2"/>示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P102"><text:span text:style-name="T103">★專任教師於寒、暑假期間申請出國者免填“請假天數”“職務代理人”“調課堂數”</text:span><text:span text:style-name="T104">等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教職員出國觀光、探親申請表</dc:title>
    <dc:subject/>
    <meta:initial-creator>康寧護專</meta:initial-creator>
    <dc:creator>hp</dc:creator>
    <meta:creation-date>2018-01-22T04:02:00Z</meta:creation-date>
    <dc:date>2018-01-22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