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6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47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line-height="0.3055in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62" style:parent-style-name="預設段落字型" style:family="text">
      <style:text-properties style:font-name="Wingdings" style:font-name-asian="Wingdings" style:font-name-complex="Wingdings" fo:font-size="13pt" style:font-size-asian="13pt" style:font-size-complex="13pt" fo:background-color="#FFFF00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6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line-height="0.3055in"/>
      <style:text-properties style:font-name="標楷體" style:font-name-asian="標楷體" fo:color="#FF0000" fo:font-size="13pt" style:font-size-asian="13pt" style:font-size-complex="13pt"/>
    </style:style>
    <style:style style:name="P69" style:parent-style-name="內文" style:family="paragraph">
      <style:paragraph-properties fo:text-align="justify" fo:line-height="0.2777in"/>
    </style:style>
  </office:automatic-styles>
  <office:body>
    <office:text text:use-soft-page-breaks="true">
      <text:p text:style-name="P1"><text:span text:style-name="T2">(一)教師進修申請:</text:span><text:span text:style-name="T3">請以電子公文專簽辦理</text:span></text:p>
      <text:p text:style-name="P4">依據：康寧大學教師研究進修申請辦法</text:p>
      <text:p text:style-name="內文"><text:span text:style-name="T5">流程：</text:span><text:span text:style-name="T6">依本辦法申請進修之教師，需檢齊有關文件，填妥申請表</text:span><text:span text:style-name="T7">以</text:span><text:span text:style-name="T8">電子公文專</text:span></text:p>
      <text:p text:style-name="內文"><text:span text:style-name="T9">　</text:span><text:span text:style-name="T10">　　簽陳核校長核定</text:span><text:span text:style-name="T11">，並經</text:span><text:span text:style-name="T12">所屬科、系、中心、院暨校教師評審委員會審核</text:span></text:p>
      <text:p text:style-name="P13">　　　通過後與本校簽定保證履行合約書。</text:p>
      <text:p text:style-name="P14"/>
      <text:p text:style-name="P15">電子公文流程如下：</text:p>
      <text:p text:style-name="內文"><text:span text:style-name="T16">申請教師(申請表並檢附相關</text:span><text:span text:style-name="T17">證明</text:span><text:span text:style-name="T18">文件)</text:span><text:span text:style-name="T19"></text:span><text:span text:style-name="T20">科、系、中心</text:span><text:span text:style-name="T21"></text:span><text:span text:style-name="T22">院、中心</text:span><text:span text:style-name="T23"></text:span><text:span text:style-name="T24">教務處</text:span><text:span text:style-name="T25"></text:span><text:span text:style-name="T26">人事室</text:span><text:span text:style-name="T27"></text:span><text:span text:style-name="T28">祕書室</text:span></text:p>
      <text:p text:style-name="P29">█奉核後，請以公文系統副知科、系、院及人事室。</text:p>
      <text:p text:style-name="P30"/>
      <text:p text:style-name="內文"><text:span text:style-name="T31">(二)</text:span><text:span text:style-name="T32">教師進修博士公假申請：</text:span><text:span text:style-name="T33">請以電子公文專簽</text:span><text:span text:style-name="T34">辦理</text:span></text:p>
      <text:p text:style-name="內文"><text:span text:style-name="T35">依據</text:span><text:span text:style-name="T36">：</text:span><text:span text:style-name="T37">康寧大學教師研究進修申請辦法</text:span></text:p>
      <text:p text:style-name="內文"><text:span text:style-name="T38">對象</text:span><text:span text:style-name="T39">：</text:span><text:span text:style-name="T40">經</text:span><text:span text:style-name="T41">校教評會議審議通過</text:span><text:span text:style-name="T42">之教師</text:span><text:span text:style-name="T43">，</text:span><text:span text:style-name="T44">其</text:span><text:span text:style-name="T45">授課鐘點依各職級基本時數，為期</text:span></text:p>
      <text:p text:style-name="P46">　　　三年，進修期間不得支領日間超鐘點費及在校外兼職、兼課。若有違</text:p>
      <text:p text:style-name="P47">　　　本款規定者，本校將立即終止其在職進修資格。</text:p>
      <text:p text:style-name="內文"><text:span text:style-name="T48">　　　</text:span></text:p>
      <text:p text:style-name="P49">電子公文窗口流程如下:</text:p>
      <text:p text:style-name="P50"><text:span text:style-name="T51">申請教師(</text:span><text:span text:style-name="T52">通過進修簽文</text:span><text:span text:style-name="T53">)</text:span><text:span text:style-name="T54"></text:span><text:span text:style-name="T55">科、系</text:span><text:span text:style-name="T56">、中心</text:span><text:span text:style-name="T57"></text:span><text:span text:style-name="T58">院</text:span><text:span text:style-name="T59">、中心</text:span><text:span text:style-name="T60"></text:span><text:span text:style-name="T61">教務處</text:span><text:span text:style-name="T62"></text:span><text:span text:style-name="T63">人事室</text:span><text:span text:style-name="T64"></text:span></text:p>
      <text:p text:style-name="P65">祕書室</text:p>
      <text:p text:style-name="P66">█奉核後，請以公文系統副知科、系、院及人事室。</text:p>
      <text:p text:style-name="P67"/>
      <text:p text:style-name="P68">PS:進修博士公假最多得申請一天（不含研修，研修請依研修規定申請）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833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孫瑞悅</meta:initial-creator>
    <dc:creator>asus</dc:creator>
    <meta:creation-date>2018-01-24T01:30:00Z</meta:creation-date>
    <dc:date>2018-01-24T01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