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olumn4" style:family="table-column">
      <style:table-column-properties style:column-width="0.4479in"/>
    </style:style>
    <style:style style:name="TableColumn5" style:family="table-column">
      <style:table-column-properties style:column-width="0.1986in"/>
    </style:style>
    <style:style style:name="TableColumn6" style:family="table-column">
      <style:table-column-properties style:column-width="1.0493in"/>
    </style:style>
    <style:style style:name="TableColumn7" style:family="table-column">
      <style:table-column-properties style:column-width="0.2965in"/>
    </style:style>
    <style:style style:name="TableColumn8" style:family="table-column">
      <style:table-column-properties style:column-width="0.2361in"/>
    </style:style>
    <style:style style:name="TableColumn9" style:family="table-column">
      <style:table-column-properties style:column-width="0.4597in"/>
    </style:style>
    <style:style style:name="TableColumn10" style:family="table-column">
      <style:table-column-properties style:column-width="0.7187in"/>
    </style:style>
    <style:style style:name="TableColumn11" style:family="table-column">
      <style:table-column-properties style:column-width="0.7236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2986in"/>
    </style:style>
    <style:style style:name="TableColumn14" style:family="table-column">
      <style:table-column-properties style:column-width="0.4138in"/>
    </style:style>
    <style:style style:name="TableColumn15" style:family="table-column">
      <style:table-column-properties style:column-width="1.3104in"/>
    </style:style>
    <style:style style:name="Table3" style:family="table">
      <style:table-properties style:width="6.843in" fo:margin-left="0in" table:align="left"/>
    </style:style>
    <style:style style:name="TableRow16" style:family="table-row">
      <style:table-row-properties style:min-row-height="0.864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30" style:family="table-row">
      <style:table-row-properties style:min-row-height="0.864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854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625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72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72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P11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1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1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P118" style:parent-style-name="內文" style:family="paragraph">
      <style:paragraph-properties fo:text-align="end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康寧大學　教師研究進修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　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單　位</text:p>
            <text:p text:style-name="P23">及職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到　職　年　月</text:p>
          </table:table-cell>
          <table:covered-table-cell/>
          <table:table-cell table:style-name="TableCell28">
            <text:p text:style-name="P29">年 <text:s text:c="3"/>月</text:p>
          </table:table-cell>
        </table:table-row>
        <table:table-row table:style-name="TableRow30">
          <table:table-cell table:style-name="TableCell31" table:number-columns-spanned="2">
            <text:p text:style-name="P32">申<text:s/>請 事<text:s/>由</text:p>
          </table:table-cell>
          <table:covered-table-cell/>
          <table:table-cell table:style-name="TableCell33" table:number-columns-spanned="2">
            <text:p text:style-name="P34">□進修</text:p>
            <text:p text:style-name="P35">□研究</text:p>
          </table:table-cell>
          <table:covered-table-cell/>
          <table:table-cell table:style-name="TableCell36" table:number-columns-spanned="2">
            <text:p text:style-name="P37">前往地點及機關學校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申　請　期　限</text:p>
          </table:table-cell>
          <table:covered-table-cell/>
          <table:table-cell table:style-name="TableCell42">
            <text:p text:style-name="P43"><text:s text:c="7"/>年</text:p>
          </table:table-cell>
        </table:table-row>
        <table:table-row table:style-name="TableRow44">
          <table:table-cell table:style-name="TableCell45" table:number-columns-spanned="2">
            <text:p text:style-name="P46">申<text:s/>請 類<text:s/>別</text:p>
          </table:table-cell>
          <table:covered-table-cell/>
          <table:table-cell table:style-name="TableCell47" table:number-columns-spanned="2">
            <text:p text:style-name="P48">□自行申請</text:p>
            <text:p text:style-name="P49">□本校遴選</text:p>
            <text:p text:style-name="P50">□政府機關補助</text:p>
          </table:table-cell>
          <table:covered-table-cell/>
          <table:table-cell table:style-name="TableCell51" table:number-columns-spanned="2">
            <text:p text:style-name="P52">申　請</text:p>
            <text:p text:style-name="P53">期　間</text:p>
          </table:table-cell>
          <table:covered-table-cell/>
          <table:table-cell table:style-name="TableCell54" table:number-columns-spanned="2">
            <text:p text:style-name="P55">□留職留薪</text:p>
            <text:p text:style-name="P56"><text:s text:c="3"/><text:s text:c="2"/>年 <text:s text:c="3"/>個月</text:p>
            <text:p text:style-name="P57">□留職停薪</text:p>
            <text:p text:style-name="P58"><text:s text:c="4"/><text:s/>年 <text:s text:c="3"/>個月</text:p>
            <text:p text:style-name="P59">□在職進修</text:p>
            <text:p text:style-name="P60"><text:s text:c="3"/><text:s text:c="2"/>年 <text:s text:c="3"/>個月</text:p>
          </table:table-cell>
          <table:covered-table-cell/>
          <table:table-cell table:style-name="TableCell61">
            <text:p text:style-name="P62">□公費</text:p>
            <text:p text:style-name="P63">□自費</text:p>
          </table:table-cell>
          <table:table-cell table:style-name="TableCell64" table:number-columns-spanned="2">
            <text:p text:style-name="P65">附繳證件（研究計畫）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12">
            <text:p text:style-name="P70">本案經　　　學年度第　　　學期第　　　次系（學程）教師評審委員會通過</text:p>
            <text:p text:style-name="P71">本案經　　　學年度第　　　學期第　　　次院教師評審委員會通過</text:p>
            <text:p text:style-name="P72">本案經　　　學年度第　　　學期第　　　次校教師評審委員會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單位主管</text:p>
          </table:table-cell>
          <table:covered-table-cell/>
          <table:covered-table-cell/>
          <table:table-cell table:style-name="TableCell76" table:number-columns-spanned="4">
            <text:p text:style-name="P77">人事室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教務長</text:p>
          </table:table-cell>
          <table:covered-table-cell/>
          <table:covered-table-cell/>
          <table:table-cell table:style-name="TableCell80" table:number-columns-spanned="2">
            <text:p text:style-name="P81">校長</text:p>
          </table:table-cell>
          <table:covered-table-cell/>
        </table:table-row>
        <table:table-row table:style-name="TableRow82">
          <table:table-cell table:style-name="TableCell83">
            <text:p text:style-name="P84">系</text:p>
            <text:p text:style-name="P85">主任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承</text:p>
            <text:p text:style-name="P90"><text:span text:style-name="T91">辦人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 table:number-rows-spanned="2">
            <text:p text:style-name="P95"/>
          </table:table-cell>
          <table:covered-table-cell/>
          <table:covered-table-cell/>
          <table:table-cell table:style-name="TableCell96" table:number-columns-spanned="2" table:number-row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院長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主任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12">
            <text:p text:style-name="P111"/>
            <text:p text:style-name="P112"/>
            <text:p text:style-name="P113"/>
            <text:p text:style-name="P114">申　　請　　人：　　　　　　　　　　（簽名並蓋章） <text:s text:c="9"/></text:p>
            <text:p text:style-name="P115">聯　絡　電　話：　　　　　　　　　　　　　　　　 <text:s text:c="9"/>　</text:p>
            <text:p text:style-name="P116"><text:s/>聯　絡　地　址（國內）：　　 　　　　　　　　　 <text:s text:c="9"/>　　</text:p>
            <text:p text:style-name="P117"/>
            <text:p text:style-name="P118"/>
            <text:p text:style-name="P119">中　華　民　國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8pt" style:font-size-asian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教師升等教學服務成績考核辦法</dc:title>
    <dc:description/>
    <dc:subject/>
    <meta:initial-creator>OFFICE</meta:initial-creator>
    <dc:creator>hp</dc:creator>
    <meta:creation-date>2018-01-22T03:51:00Z</meta:creation-date>
    <dc:date>2018-01-22T03:51:00Z</dc:date>
    <meta:print-date>2015-08-27T09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