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43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443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top="0.125in" fo:margin-left="2.3902in" fo:text-indent="-2.3888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2">職員工兼課規則</text:p>
      <text:p text:style-name="P3">　　　民國104年9月14日行政會議訂定</text:p>
      <text:p text:style-name="P4"><text:span text:style-name="T5">民國104年9月22日校務會議訂定</text:span></text:p>
      <text:p text:style-name="P6"/>
      <text:list text:style-name="LFO1" text:continue-numbering="true">
        <text:list-item>
          <text:p text:style-name="P7">各學術單位得視課程發展需要，除由符合專長之專任教師在規定時數範圍內優先安排兼課外，得由擔任本校具碩士以上之職員工兼任相關課程授課，但以具各該學術課程實際授課能力，且專長與課程相符合者為限。</text:p>
        </text:list-item>
        <text:list-item>
          <text:p text:style-name="P8">職員工每學期得在本校兼課，最多每週以4小時為原則。</text:p>
        </text:list-item>
        <text:list-item>
          <text:p text:style-name="P9">職員工兼課須經其所屬行政部門主管及兼任之學術主管同意，始得兼課。</text:p>
        </text:list-item>
        <text:list-item>
          <text:p text:style-name="P10">職員工兼任日間部課程者，因與其上班時間重疊，不得兼領鐘點費；兼任非上班時間課程者，則不在此限。</text:p>
        </text:list-item>
        <text:list-item>
          <text:p text:style-name="P11">職員工在本校服務滿兩年以上者，得於兼課學期即辦理教師資格審查。</text:p>
        </text:list-item>
        <text:list-item>
          <text:p text:style-name="P12"><text:span text:style-name="T13">本規則經行政會議</text:span><text:span text:style-name="T14">通過，校長核定後公布施行，修正時亦同</text:span><text:span text:style-name="T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語容</meta:initial-creator>
    <dc:creator>hp</dc:creator>
    <meta:creation-date>2018-01-22T03:31:00Z</meta:creation-date>
    <dc:date>2018-01-22T03:31:00Z</dc:date>
    <meta:print-date>2015-09-06T2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