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3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4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prefix="(" style:num-suffix=")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indent="1.1666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indent="1.1666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margin-left="2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fo:margin-left="0.8333in" fo:text-inden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margin-left="0.8333in" fo:text-inden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left="0.8333in" fo:text-inden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left="0.8333in" fo:text-inden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fo:margin-left="1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1.5in" fo:text-indent="-0.333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indent="1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margin-left="1.475in" fo:text-indent="-0.3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內文" style:family="paragraph">
      <style:paragraph-properties fo:margin-left="1.6666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P100" style:parent-style-name="內文" style:family="paragraph">
      <style:paragraph-properties fo:margin-left="1.4763in" fo:text-indent="-0.0965in">
        <style:tab-stops/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margin-left="1.6666in" fo:text-indent="-0.2868in">
        <style:tab-stops/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margin-left="1.6666in" fo:text-indent="-0.2868in">
        <style:tab-stops/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margin-left="1.6666in" fo:text-indent="-0.1881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margin-left="1.1666in" fo:text-indent="-1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margin-left="0.3333in" fo:text-inden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fo:margin-left="0.3333in" fo:text-indent="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left="0.9833in" fo:text-indent="-0.9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margin-left="0.9833in" fo:text-indent="-0.9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145" style:family="table-column">
      <style:table-column-properties style:column-width="0.4305in"/>
    </style:style>
    <style:style style:name="TableColumn146" style:family="table-column">
      <style:table-column-properties style:column-width="0.1784in"/>
    </style:style>
    <style:style style:name="TableColumn147" style:family="table-column">
      <style:table-column-properties style:column-width="0.9604in"/>
    </style:style>
    <style:style style:name="TableColumn148" style:family="table-column">
      <style:table-column-properties style:column-width="0.2791in"/>
    </style:style>
    <style:style style:name="TableColumn149" style:family="table-column">
      <style:table-column-properties style:column-width="0.2263in"/>
    </style:style>
    <style:style style:name="TableColumn150" style:family="table-column">
      <style:table-column-properties style:column-width="0.4319in"/>
    </style:style>
    <style:style style:name="TableColumn151" style:family="table-column">
      <style:table-column-properties style:column-width="0.6569in"/>
    </style:style>
    <style:style style:name="TableColumn152" style:family="table-column">
      <style:table-column-properties style:column-width="0.6611in"/>
    </style:style>
    <style:style style:name="TableColumn153" style:family="table-column">
      <style:table-column-properties style:column-width="0.6486in"/>
    </style:style>
    <style:style style:name="TableColumn154" style:family="table-column">
      <style:table-column-properties style:column-width="0.2881in"/>
    </style:style>
    <style:style style:name="TableColumn155" style:family="table-column">
      <style:table-column-properties style:column-width="0.3993in"/>
    </style:style>
    <style:style style:name="TableColumn156" style:family="table-column">
      <style:table-column-properties style:column-width="1.2187in"/>
    </style:style>
    <style:style style:name="Table144" style:family="table">
      <style:table-properties style:width="6.3798in" fo:margin-left="0.4638in" table:align="left"/>
    </style:style>
    <style:style style:name="TableRow157" style:family="table-row">
      <style:table-row-properties style:min-row-height="0.864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71" style:family="table-row">
      <style:table-row-properties style:min-row-height="0.864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85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2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7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72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P2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266" style:family="table-column">
      <style:table-column-properties style:column-width="1.2493in"/>
    </style:style>
    <style:style style:name="TableColumn267" style:family="table-column">
      <style:table-column-properties style:column-width="1.1513in"/>
    </style:style>
    <style:style style:name="TableColumn268" style:family="table-column">
      <style:table-column-properties style:column-width="0.825in"/>
    </style:style>
    <style:style style:name="TableColumn269" style:family="table-column">
      <style:table-column-properties style:column-width="1.1673in"/>
    </style:style>
    <style:style style:name="TableColumn270" style:family="table-column">
      <style:table-column-properties style:column-width="0.825in"/>
    </style:style>
    <style:style style:name="TableColumn271" style:family="table-column">
      <style:table-column-properties style:column-width="1.1513in"/>
    </style:style>
    <style:style style:name="Table265" style:family="table">
      <style:table-properties style:width="6.3694in" fo:margin-left="0.4743in" table:align="left"/>
    </style:style>
    <style:style style:name="TableRow272" style:family="table-row">
      <style:table-row-properties style:min-row-height="0.489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489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489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89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3.1888in" fo:keep-together="alway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399" style:family="table-column">
      <style:table-column-properties style:column-width="1.2493in"/>
    </style:style>
    <style:style style:name="TableColumn400" style:family="table-column">
      <style:table-column-properties style:column-width="1.1513in"/>
    </style:style>
    <style:style style:name="TableColumn401" style:family="table-column">
      <style:table-column-properties style:column-width="0.825in"/>
    </style:style>
    <style:style style:name="TableColumn402" style:family="table-column">
      <style:table-column-properties style:column-width="1.1673in"/>
    </style:style>
    <style:style style:name="TableColumn403" style:family="table-column">
      <style:table-column-properties style:column-width="0.825in"/>
    </style:style>
    <style:style style:name="TableColumn404" style:family="table-column">
      <style:table-column-properties style:column-width="1.1513in"/>
    </style:style>
    <style:style style:name="Table398" style:family="table">
      <style:table-properties style:width="6.3694in" fo:margin-left="0.4743in" table:align="left"/>
    </style:style>
    <style:style style:name="TableRow405" style:family="table-row">
      <style:table-row-properties style:min-row-height="0.635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635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635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63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3.7868in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635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635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635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635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85" style:family="table-column">
      <style:table-column-properties style:column-width="1.2479in"/>
    </style:style>
    <style:style style:name="TableColumn486" style:family="table-column">
      <style:table-column-properties style:column-width="1.9736in"/>
    </style:style>
    <style:style style:name="TableColumn487" style:family="table-column">
      <style:table-column-properties style:column-width="1.1791in"/>
    </style:style>
    <style:style style:name="TableColumn488" style:family="table-column">
      <style:table-column-properties style:column-width="1.9736in"/>
    </style:style>
    <style:style style:name="Table484" style:family="table">
      <style:table-properties style:width="6.3743in" fo:margin-left="0.4694in" table:align="left"/>
    </style:style>
    <style:style style:name="TableRow489" style:family="table-row">
      <style:table-row-properties style:min-row-height="0.7812in"/>
    </style:style>
    <style:style style:name="TableCell4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7812in"/>
    </style:style>
    <style:style style:name="TableCell4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9" style:family="table-row">
      <style:table-row-properties style:min-row-height="0.7812in"/>
    </style:style>
    <style:style style:name="TableCell50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Row505" style:family="table-row">
      <style:table-row-properties style:min-row-height="0.7812in"/>
    </style:style>
    <style:style style:name="TableCell5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7812in"/>
    </style:style>
    <style:style style:name="TableCell51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5416in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Row525" style:family="table-row">
      <style:table-row-properties style:min-row-height="0.5416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Row534" style:family="table-row">
      <style:table-row-properties style:min-row-height="0.5416in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1.7923in"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4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康寧學校財團法人康寧大學</text:p>
      <text:p text:style-name="P2">教師研究進修申請辦法</text:p>
      <text:p text:style-name="P3">民國104年9月14日行政會議訂定</text:p>
      <text:p text:style-name="P4"><text:span text:style-name="T5">民國104年9月22日校務會議訂定</text:span></text:p>
      <text:p text:style-name="P6"><text:span text:style-name="T7">第<text:s/></text:span><text:span text:style-name="T8">1<text:s/></text:span><text:span text:style-name="T9"><text:s/>條　　　</text:span><text:span text:style-name="T10">康寧大學（以下簡稱本校）為鼓勵專任教師進修，提高師資及增進教學</text:span><text:span text:style-name="T11">、</text:span><text:span text:style-name="T12">研究水準，特訂定</text:span><text:span text:style-name="T13">「</text:span><text:span text:style-name="T14">康寧大學教師研究進修申請辦法</text:span><text:span text:style-name="T15">」</text:span><text:span text:style-name="T16">（以下簡稱本辦法）</text:span><text:span text:style-name="T17">。</text:span></text:p>
      <text:p text:style-name="P18"><text:span text:style-name="T19">第<text:s/></text:span><text:span text:style-name="T20">2<text:s/></text:span><text:span text:style-name="T21"><text:s/>條　　　</text:span><text:span text:style-name="T22">本辦法所稱研究進修分為三項：</text:span></text:p>
      <text:p text:style-name="P23">一、自行申請赴國內外研究或修讀博士學位者。</text:p>
      <text:p text:style-name="P24">二、獲政府機關遴選或考選於國內外研究或修讀博士學位者。</text:p>
      <text:p text:style-name="P25">三、獲本校遴選於國外大學、學院、研究機構研究或修讀博士學位。</text:p>
      <text:p text:style-name="內文"><text:span text:style-name="T26">第<text:s/></text:span><text:span text:style-name="T27">3<text:s/></text:span><text:span text:style-name="T28"><text:s/>條　　　</text:span><text:span text:style-name="T29">自行申請赴國內外大學、學院或研究機構研究或修讀博士學位之規定如</text:span><text:span text:style-name="T30">下</text:span><text:span text:style-name="T31">：</text:span></text:p>
      <text:p text:style-name="P32">一、本校現職專任教師及依稀少性科技人員遴用辦法聘任之技術教師，需連續在本校服務滿二年以上且成績優良者。</text:p>
      <text:p text:style-name="P33">二、來校任教前已就讀博士班者。</text:p>
      <text:p text:style-name="P34">三、自行申請出國研究之教師，得申請留職停薪，以一年為限。</text:p>
      <text:p text:style-name="P35">四、自行申請出國修讀博士學位之教師，可申請留職停薪三年，因實際需要，經指導教授提出證明，得再申請留職停薪一年。</text:p>
      <text:p text:style-name="P36">五、自行申請在國內修讀博士學位之在職進修教師，得申請酌減每週上班日數，但每週至少在校三整天（或六個半天），授課鐘點依各職級基本時數，為期三年，進修期間不得支領日間超鐘點費及在校外兼職、兼課。若有違本款規定者，本校將立即終止其在職進修資格。</text:p>
      <text:p text:style-name="P37">六、申請留職停薪者，不需到校上課，亦不得另支領鐘點費，惟復職時，應向人事室提出申請並報到。</text:p>
      <text:p text:style-name="P38"><text:span text:style-name="T39">第<text:s/></text:span><text:span text:style-name="T40">4<text:s/></text:span><text:span text:style-name="T41"><text:s/>條　　　</text:span><text:span text:style-name="T42">獲政府機關遴選赴國外研究或在國外大學、學院修讀博士學位之教師，須經學校同意後，檢附有關證明文件，依政府之相關規定，向本校申請留職停薪。</text:span></text:p>
      <text:p text:style-name="內文"><text:span text:style-name="T43">第<text:s/></text:span><text:span text:style-name="T44">5<text:s/></text:span><text:span text:style-name="T45"><text:s/>條　　　</text:span><text:span text:style-name="T46">本校遴選教師赴國外大學、學院、研究機構研究或進修之規定如</text:span><text:span text:style-name="T47">下</text:span><text:span text:style-name="T48">：</text:span></text:p>
      <text:p text:style-name="P49">一、被遴選教師需具備下列各項條件：</text:p>
      <text:p text:style-name="P50"><text:span text:style-name="T51">（一）</text:span><text:span text:style-name="T52">本校各系依教學研究發展需要，擬訂進修計畫而推薦之教師</text:span><text:span text:style-name="T53">。</text:span></text:p>
      <text:p text:style-name="P54"><text:span text:style-name="T55">（二）</text:span><text:span text:style-name="T56">本校現職專任教師，服務滿二年以上且表現優異者。</text:span></text:p>
      <text:p text:style-name="P57"><text:span text:style-name="T58">（三）</text:span><text:span text:style-name="T59">已取得研究或進修單位同意文件者。</text:span></text:p>
      <text:p text:style-name="P60"><text:span text:style-name="T61">（四）</text:span><text:span text:style-name="T62">中華民國公民，戶籍設於國內者。</text:span></text:p>
      <text:p text:style-name="P63"><text:span text:style-name="T64">（五）</text:span><text:span text:style-name="T65">語言能力及其他條件合乎政府有關法法令規定者。</text:span></text:p>
      <text:p text:style-name="P66"><text:span text:style-name="T67">二</text:span><text:span text:style-name="T68">、</text:span><text:span text:style-name="T69">依本條規定遴選研究或進修之教師可留職留薪，並依實際情形核定補助其費用，為期一年。如有需要，經推薦單位提出申請至多得延長一年，並辦理留職停薪。</text:span></text:p>
      <text:p text:style-name="P70">三、研究或進修計畫經核定，所屬學院指定專人督導進行，非經報准不得變更（包括變更研究或進修機關、研究或進修主題、提前終止研究進修、延長進修年限、自行回國或延遲前往等）。</text:p>
      <text:p text:style-name="P71"><text:span text:style-name="T72">第<text:s/></text:span><text:span text:style-name="T73">6<text:s/></text:span><text:span text:style-name="T74"><text:s/>條　　　</text:span><text:span text:style-name="T75">依本辦法申請研究或進修之教師，需檢齊有關文件，填妥申請表（格式如附表），經所屬科、系、中心、院暨校教師評審委員會審核通過後，陳請校長核定，始得執行。</text:span></text:p>
      <text:p text:style-name="P76"><text:span text:style-name="T77">第<text:s/></text:span><text:span text:style-name="T78">7<text:s/></text:span><text:span text:style-name="T79"><text:s/>條　　　</text:span><text:span text:style-name="T80">研究或進修期間，教師應經常與所屬學系保持連繫，每滿一學年應向系務會議提出研究進修報告。已申請研究進修並獲准者，若不依照核定之研究或進修計畫執行，應送學校教師評審委員會議處，並取消今後之申請資格。教師進修研究，應於期滿返校服務後三個月內，向學校教師評審委員會提出進修研究成果報告</text:span><text:span text:style-name="T81">。</text:span></text:p>
      <text:p text:style-name="P82"><text:span text:style-name="T83">第<text:s/></text:span><text:span text:style-name="T84">8<text:s/></text:span><text:span text:style-name="T85"><text:s/>條　　　</text:span><text:span text:style-name="T86">依本辦法核定研究或進修之教師，應事前與本校簽定保證履行合約書，並送法院公證，保證履行返校服務之義務如下：</text:span></text:p>
      <text:p text:style-name="P87"><text:span text:style-name="T88">一</text:span><text:span text:style-name="T89">、</text:span><text:span text:style-name="T90">留職留薪之教師，返校服務年限以留職留薪年數加倍計算。</text:span></text:p>
      <text:p text:style-name="P91"><text:span text:style-name="T92">二</text:span><text:span text:style-name="T93">、</text:span><text:span text:style-name="T94">留職停薪或在職進修之教師，返校服務年限、與留職停薪或在職進修之期間相同。</text:span></text:p>
      <text:p text:style-name="P95"><text:span text:style-name="T96">三</text:span><text:span text:style-name="T97">、</text:span><text:span text:style-name="T98">如教師研究或進修期滿後，未履行上述義務時，</text:span><text:span text:style-name="T99">除有不可歸責於當事人之事由外，按下列方式處理：</text:span></text:p>
      <text:p text:style-name="P100">（一）留職留薪：每進修一年賠償九十萬元違約金，依教師未服務年限比例計算。</text:p>
      <text:p text:style-name="P101">（二）留職停薪：每進修一年賠償十萬元違約金，依教師未服務年限比例計算。</text:p>
      <text:p text:style-name="P102">（三）帶職帶薪：每進修一年賠償八萬元違約金，依教師未服務年限比例計算。</text:p>
      <text:p text:style-name="P103">若本人未履行合約之義務時，其保證人應負連帶賠償責任。</text:p>
      <text:p text:style-name="P104"><text:span text:style-name="T105">第<text:s/></text:span><text:span text:style-name="T106">9<text:s/></text:span><text:span text:style-name="T107"><text:s/>條　　　</text:span><text:span text:style-name="T108">依本辦法遴選留職留薪之教師人數，視本校預算而定，留職停薪之人數以不影響該單位之教學為原則，並不得超過該單位教師總數之四分之ㄧ。若欲申請留職留薪及留職停薪人數過多時，應依以下各項條件綜合參考後，由各系教師評審委員會核定先後次序</text:span><text:span text:style-name="T109">：</text:span></text:p>
      <text:p text:style-name="P110"><text:span text:style-name="T111">一</text:span><text:span text:style-name="T112">、</text:span><text:span text:style-name="T113">在本校服務年資。</text:span></text:p>
      <text:p text:style-name="P114"><text:span text:style-name="T115">二</text:span><text:span text:style-name="T116">、</text:span><text:span text:style-name="T117">在校教學、研究、服務成果。</text:span></text:p>
      <text:p text:style-name="P118"><text:span text:style-name="T119">第<text:s/></text:span><text:span text:style-name="T120">10</text:span><text:span text:style-name="T121"><text:s/>條　　</text:span><text:span text:style-name="T122">依本辦法留職留薪之教師，期間在一年以上者，三年內不得再行申請研究進修。</text:span></text:p>
      <text:p text:style-name="P123"><text:span text:style-name="T124">第<text:s/></text:span><text:span text:style-name="T125">11</text:span><text:span text:style-name="T126"><text:s/>條　　</text:span><text:span text:style-name="T127">教師在研究進修期間，其留職留薪、留職停薪或在職進修之年資採計方式，依教育部所訂之相關規定辦理。</text:span></text:p>
      <text:p text:style-name="內文"><text:span text:style-name="T128">第<text:s/></text:span><text:span text:style-name="T129">12</text:span><text:span text:style-name="T130"><text:s/>條　　</text:span><text:span text:style-name="T131">教師依本辦法需於研究、進修執行前三個月提出申請。</text:span></text:p>
      <text:p text:style-name="P132">第<text:s/>13<text:s/>條　　本校外籍專任教師研究進修申請得依其進修計畫，由各級教評會審核通過後，依其內容簽定保證履行合約書，並送法院公證，保證履行返校服務之義務。</text:p>
      <text:p text:style-name="P133"><text:span text:style-name="T134">第<text:s/></text:span><text:span text:style-name="T135">14</text:span><text:span text:style-name="T136"><text:s/>條　　本</text:span><text:span text:style-name="T137">辦法經校教師評審委員會</text:span><text:span text:style-name="T138">、</text:span><text:span text:style-name="T139">校務會議通過</text:span><text:span text:style-name="T140">，校長核定後公布</text:span><text:span text:style-name="T141">施行，修正時亦同。</text:span></text:p>
      <text:p text:style-name="P142">康寧學校財團法人康寧大學　教師研究進修申請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姓　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單　位</text:p>
            <text:p text:style-name="P164">及職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到　職　年　月</text:p>
          </table:table-cell>
          <table:covered-table-cell/>
          <table:table-cell table:style-name="TableCell169">
            <text:p text:style-name="P170">年 <text:s text:c="3"/>月</text:p>
          </table:table-cell>
        </table:table-row>
        <table:table-row table:style-name="TableRow171">
          <table:table-cell table:style-name="TableCell172" table:number-columns-spanned="2">
            <text:p text:style-name="P173">申 請 事 由</text:p>
          </table:table-cell>
          <table:covered-table-cell/>
          <table:table-cell table:style-name="TableCell174" table:number-columns-spanned="2">
            <text:p text:style-name="P175">□進修</text:p>
            <text:p text:style-name="P176">□研究</text:p>
          </table:table-cell>
          <table:covered-table-cell/>
          <table:table-cell table:style-name="TableCell177" table:number-columns-spanned="2">
            <text:p text:style-name="P178">前往地點及機關學校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申　請　期　限</text:p>
          </table:table-cell>
          <table:covered-table-cell/>
          <table:table-cell table:style-name="TableCell183">
            <text:p text:style-name="P184"><text:s text:c="7"/>年</text:p>
          </table:table-cell>
        </table:table-row>
        <table:table-row table:style-name="TableRow185">
          <table:table-cell table:style-name="TableCell186" table:number-columns-spanned="2">
            <text:p text:style-name="P187">申 請 類 別</text:p>
          </table:table-cell>
          <table:covered-table-cell/>
          <table:table-cell table:style-name="TableCell188" table:number-columns-spanned="2">
            <text:p text:style-name="P189">□自行申請</text:p>
            <text:p text:style-name="P190">□本校遴選</text:p>
            <text:p text:style-name="P191">□政府機關補助</text:p>
          </table:table-cell>
          <table:covered-table-cell/>
          <table:table-cell table:style-name="TableCell192" table:number-columns-spanned="2">
            <text:p text:style-name="P193">申　請</text:p>
            <text:p text:style-name="P194">期　間</text:p>
          </table:table-cell>
          <table:covered-table-cell/>
          <table:table-cell table:style-name="TableCell195" table:number-columns-spanned="2">
            <text:p text:style-name="P196">□留職留薪</text:p>
            <text:p text:style-name="P197"><text:s text:c="5"/>年 <text:s text:c="3"/>個月</text:p>
            <text:p text:style-name="P198">□留職停薪</text:p>
            <text:p text:style-name="P199"><text:s text:c="5"/>年 <text:s text:c="3"/>個月</text:p>
            <text:p text:style-name="P200">□在職進修</text:p>
            <text:p text:style-name="P201"><text:s text:c="5"/>年 <text:s text:c="3"/>個月</text:p>
          </table:table-cell>
          <table:covered-table-cell/>
          <table:table-cell table:style-name="TableCell202">
            <text:p text:style-name="P203">□公費</text:p>
            <text:p text:style-name="P204">□自費</text:p>
          </table:table-cell>
          <table:table-cell table:style-name="TableCell205" table:number-columns-spanned="2">
            <text:p text:style-name="P206">附繳證件（研究計畫）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本案經　　　學年度第　　　學期第　　　次系（學程）教師評審委員會通過</text:p>
            <text:p text:style-name="P212">本案經　　　學年度第　　　學期第　　　次院教師評審委員會通過</text:p>
            <text:p text:style-name="P213">本案經　　　學年度第　　　學期第　　　次校教師評審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單位主管</text:p>
          </table:table-cell>
          <table:covered-table-cell/>
          <table:covered-table-cell/>
          <table:table-cell table:style-name="TableCell217" table:number-columns-spanned="4">
            <text:p text:style-name="P218">人事室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教務長</text:p>
          </table:table-cell>
          <table:covered-table-cell/>
          <table:covered-table-cell/>
          <table:table-cell table:style-name="TableCell221" table:number-columns-spanned="2">
            <text:p text:style-name="P222">校長</text:p>
          </table:table-cell>
          <table:covered-table-cell/>
        </table:table-row>
        <table:table-row table:style-name="TableRow223">
          <table:table-cell table:style-name="TableCell224">
            <text:p text:style-name="P225">系</text:p>
            <text:p text:style-name="P226">主任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承</text:p>
            <text:p text:style-name="P231"><text:span text:style-name="T232">辦人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院長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主任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12">
            <text:p text:style-name="P252"/>
            <text:p text:style-name="P253"/>
            <text:p text:style-name="P254"/>
            <text:p text:style-name="P255">申　　請　　人：　　　　　　　　　　（簽名並蓋章） <text:s text:c="9"/></text:p>
            <text:p text:style-name="P256">聯　絡　電　話：　　　　　　　　　　　　　　　　 <text:s text:c="9"/>　</text:p>
            <text:p text:style-name="P257"><text:s/>聯　絡　地　址（國內）：　　 　　　　　　　　　 <text:s text:c="9"/>　　</text:p>
            <text:p text:style-name="P258"/>
            <text:p text:style-name="P259"/>
            <text:p text:style-name="P260">中　華　民　國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1"><text:span text:style-name="T262">康寧學校財團法人</text:span><text:span text:style-name="T263">康寧大學　教師國內外研究進修報告表</text:span></text:p>
      <text:p text:style-name="P264">填表日期：　　　年　　月　　日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職稱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所屬單位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進修國家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進修學校、系所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擬進修時間</text:p>
          </table:table-cell>
          <table:table-cell table:style-name="TableCell298" table:number-columns-spanned="5">
            <text:p text:style-name="P299">　　年　　月　　日至　　年　　月　　日，共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進修核定期限</text:p>
          </table:table-cell>
          <table:table-cell table:style-name="TableCell303" table:number-columns-spanned="5">
            <text:p text:style-name="P304">　　年　　月　　日至　　年　　月　　日，共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每週進修時段</text:p>
          </table:table-cell>
          <table:table-cell table:style-name="TableCell308" table:number-columns-spanned="5">
            <text:p text:style-name="P309"><text:span text:style-name="T310">□週一，時間:</text:span><text:span text:style-name="T311"><text:s text:c="6"/></text:span><text:span text:style-name="T312">~</text:span><text:span text:style-name="T313"><text:s text:c="6"/></text:span><text:span text:style-name="T314"><text:s text:c="2"/>□週二，時間:</text:span><text:span text:style-name="T315"><text:s text:c="6"/></text:span><text:span text:style-name="T316">~</text:span><text:span text:style-name="T317"><text:s text:c="6"/></text:span><text:span text:style-name="T318"><text:s text:c="2"/></text:span></text:p>
            <text:p text:style-name="P319"><text:span text:style-name="T320">□週三，時間:</text:span><text:span text:style-name="T321"><text:s text:c="6"/></text:span><text:span text:style-name="T322">~</text:span><text:span text:style-name="T323"><text:s text:c="6"/></text:span><text:span text:style-name="T324"><text:s text:c="2"/>□週四，時間:</text:span><text:span text:style-name="T325"><text:s text:c="6"/></text:span><text:span text:style-name="T326">~</text:span><text:span text:style-name="T327"><text:s text:c="6"/></text:span><text:span text:style-name="T328"><text:s text:c="2"/></text:span></text:p>
            <text:p text:style-name="P329"><text:span text:style-name="T330">□週五，時間:</text:span><text:span text:style-name="T331"><text:s text:c="6"/></text:span><text:span text:style-name="T332">~</text:span><text:span text:style-name="T333"><text:s text:c="6"/></text:span><text:span text:style-name="T334"><text:s text:c="2"/>□週六，時間:</text:span><text:span text:style-name="T335"><text:s text:c="6"/></text:span><text:span text:style-name="T336">~</text:span><text:span text:style-name="T337"><text:s text:c="6"/></text:span><text:span text:style-name="T338"><text:s text:c="2"/></text:span></text:p>
            <text:p text:style-name="P339"><text:span text:style-name="T340">□週日，時間:</text:span><text:span text:style-name="T341"><text:s text:c="6"/></text:span><text:span text:style-name="T342">~</text:span><text:span text:style-name="T343"><text:s text:c="6"/></text:span><text:span text:style-name="T344"><text:s text:c="2"/></text:span></text:p>
            <text:p text:style-name="P345"><text:span text:style-name="T346">□已修滿課程 <text:s text:c="3"/>□休學中 <text:s text:c="3"/>□其他，說明:</text:span><text:span text:style-name="T347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研　究　進　修　報　告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填表人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系主任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院長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教務長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人事室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校長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5">
            <text:p text:style-name="內文"><text:span text:style-name="T384">1.</text:span><text:span text:style-name="T385">進修者應每學期填送本報告。</text:span></text:p>
            <text:p text:style-name="內文"><text:span text:style-name="T386">2.</text:span><text:span text:style-name="T387">並請檢附下列資料</text:span><text:span text:style-name="T388">：</text:span><text:span text:style-name="T389">前一學期</text:span><text:span text:style-name="T390">成績單影本一</text:span><text:span text:style-name="T391">份</text:span><text:span text:style-name="T392">、當學期進修課程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393"><text:span text:style-name="T394">康寧學校財團法人</text:span><text:span text:style-name="T395">康寧大學</text:span><text:span text:style-name="T396">教師國內外研究進修總結報告表</text:span></text:p>
      <text:p text:style-name="P397">填表日期：　　　年　　　月　　　日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職稱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所屬單位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進修國家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進修學校、系所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進修時間</text:p>
          </table:table-cell>
          <table:table-cell table:style-name="TableCell431" table:number-columns-spanned="5">
            <text:p text:style-name="P432">　　年　　月　　日至　　年　　月　　日，共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研　究　進　修　總　結　報　告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填表人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系主任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院長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教務長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人事室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校長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備註</text:p>
          </table:table-cell>
          <table:table-cell table:style-name="TableCell468" table:number-columns-spanned="5">
            <text:p text:style-name="P469"><text:span text:style-name="T470">1.</text:span><text:span text:style-name="T471">進修者於進修期滿返校服務後三個月內填送本報告。</text:span></text:p>
            <text:p text:style-name="P472"><text:span text:style-name="T473">2.</text:span><text:span text:style-name="T474">並請檢附下列資料</text:span><text:span text:style-name="T475">：畢業證書影本一份</text:span><text:span text:style-name="T476">、</text:span><text:span text:style-name="T477">歷年成績單影本一</text:span><text:span text:style-name="T478">份</text:span><text:span text:style-name="T479">、博士論文中文摘要一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480"><text:span text:style-name="T481">康寧學校財團法人</text:span><text:span text:style-name="T482">康寧大學　復職申請表</text:span></text:p>
      <text:p text:style-name="P483">填表日期：　　　年　　月　　日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單位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留職停/留薪</text:p>
            <text:p text:style-name="P502">期間</text:p>
          </table:table-cell>
          <table:table-cell table:style-name="TableCell503" table:number-columns-spanned="3">
            <text:p text:style-name="P504">　　年　　月　　日至　　年　　月　　日，共　　年　　月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留職停/留薪</text:p>
            <text:p text:style-name="P508">事由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復職日期</text:p>
          </table:table-cell>
          <table:table-cell table:style-name="TableCell514" table:number-columns-spanned="3">
            <text:p text:style-name="P515">　　　年　　　月　　　日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系主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院長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人事室承辦人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人事室主任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校長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/>
            <text:p text:style-name="P542">注意事項：</text:p>
            <text:p text:style-name="P543"/>
            <text:list text:style-name="LFO62" text:continue-numbering="true">
              <text:list-item>
                <text:p text:style-name="P544">申請復職人員於核准後，應於核准復職日當日至人事室報到，並於三日內辦妥復職手續。</text:p>
              </text:list-item>
              <text:list-item>
                <text:p text:style-name="P545">共一式三份，分別交由人事室、總務處保管組、系（所）單位存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="標楷體" style:font-name-asian="標楷體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3736in" fo:margin-right="0.0666in">
        <style:tab-stops/>
      </style:paragraph-properties>
      <style:text-properties style:font-name="全真中隸書" style:font-name-asian="全真中隸書" fo:font-size="13pt" style:font-size-asian="13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2083in" fo:margin-left="0.8069in" fo:text-indent="0.87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全真中隸書" style:font-name-asian="全真中隸書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4375in" fo:text-indent="-0.4375in">
        <style:tab-stops/>
      </style:paragraph-properties>
      <style:text-properties style:font-name-asian="全真中隸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131in" fo:text-indent="-0.311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2083in"/>
      <style:text-properties style:font-name="全真中隸書" style:font-name-asian="全真中隸書" fo:font-size="14pt" style:font-size-asian="14pt" fo:hyphenate="false"/>
    </style:style>
    <style:style style:name="N2T1" style:display-name="N2T1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Normal" style:display-name="Normal" style:family="paragraph" style:parent-style-name="內文">
      <style:paragraph-properties style:vertical-align="baseline" style:line-height-at-least="0.25in"/>
      <style:text-properties style:font-name="華康隸書體" style:font-name-asian="華康隸書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snap-to-layout-grid="false" style:line-height-at-least="0.3055in" fo:margin-left="1.3333in" fo:text-indent="-0.3333in">
        <style:tab-stops/>
      </style:paragraph-properties>
      <style:text-properties style:font-size-complex="10pt" fo:hyphenate="false"/>
    </style:style>
    <style:style style:name="條" style:display-name="條" style:family="paragraph" style:parent-style-name="內文">
      <style:paragraph-properties style:snap-to-layout-grid="false" style:line-height-at-least="0.3055in" fo:margin-left="1in" fo:text-indent="-1in">
        <style:tab-stops/>
      </style:paragraph-properties>
      <style:text-properties style:font-size-complex="10pt" fo:hyphenate="false"/>
    </style:style>
    <style:style style:name="一一" style:display-name="一一" style:family="paragraph" style:parent-style-name="純文字">
      <style:paragraph-properties style:snap-to-layout-grid="false" style:line-height-at-least="0.3055in" fo:margin-left="0.6666in" fo:text-indent="-0.3319in">
        <style:tab-stops/>
      </style:paragraph-properties>
      <style:text-properties style:font-name="Times New Roman" style:font-name-complex="Times New Roman" style:font-size-complex="10pt" fo:hyphenate="false"/>
    </style:style>
    <style:style style:name="一0" style:display-name="(一)" style:family="paragraph" style:parent-style-name="純文字">
      <style:paragraph-properties style:snap-to-layout-grid="false" style:line-height-at-least="0.3055in" fo:margin-left="1.075in" fo:text-indent="-0.4923in">
        <style:tab-stops/>
      </style:paragraph-properties>
      <style:text-properties style:font-name="Times New Roman" style:font-name-complex="Times New Roman" style:font-size-complex="10pt" fo:hyphenate="false"/>
    </style:style>
    <style:style style:name="E" style:display-name="1" style:family="paragraph" style:parent-style-name="純文字">
      <style:paragraph-properties style:snap-to-layout-grid="false" style:line-height-at-least="0.3055in" fo:margin-left="1.3979in" fo:text-indent="-0.3152in">
        <style:tab-stops/>
      </style:paragraph-properties>
      <style:text-properties style:font-name="Times New Roman" style:font-name-complex="Times New Roman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0pt" fo:hyphenate="false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font-name-asian="標楷體" style:letter-kerning="false" fo:font-size="16pt" style:font-size-asian="16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wurl1" style:display-name="wurl1" style:family="text">
      <style:text-properties style:font-name="Verdana" fo:color="#647183" style:text-position="super 66.6%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big" style:display-name="big" style:family="paragraph" style:parent-style-name="內文">
      <style:paragraph-properties fo:widows="2" fo:orphans="2" fo:margin-top="0.0694in" fo:margin-bottom="0.0694in" fo:line-height="130%"/>
      <style:text-properties style:font-name="新細明體" style:font-name-complex="Arial Unicode MS" fo:letter-spacing="0.0277in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ig1" style:display-name="big1" style:family="text">
      <style:text-properties style:font-name="新細明體" style:font-name-asian="新細明體" fo:letter-spacing="0.0277in" fo:font-size="16pt" style:font-size-asian="16pt" style:font-size-complex="16pt"/>
    </style:style>
    <style:style style:name="公文草擬人" style:display-name="公文(草擬人)" style:family="paragraph" style:parent-style-name="內文">
      <style:paragraph-properties fo:widows="2" fo:orphans="2" fo:text-align="end" style:vertical-align="baseline" fo:margin-right="0.7875in"/>
      <style:text-properties style:font-name-asian="標楷體" style:letter-kerning="false" fo:font-size="16pt" style:font-size-asian="16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4pt" style:font-size-asian="14pt" fo:hyphenate="false"/>
    </style:style>
    <style:style style:name="style81" style:display-name="style81" style:family="text" style:parent-style-name="預設段落字型"/>
    <style:style style:name="公文敬陳" style:display-name="公文(敬陳)" style:family="paragraph" style:parent-style-name="內文">
      <style:paragraph-properties fo:widows="2" fo:orphans="2" style:vertical-align="baseline" fo:margin-left="1.1104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style211" style:display-name="style21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style261" style:display-name="style261" style:family="text">
      <style:text-properties fo:font-weight="bold" style:font-weight-asian="bold" style:font-weight-complex="bold" fo:color="#FF0000"/>
    </style:style>
    <style:style style:name="Normal字元" style:display-name="Normal 字元" style:family="text">
      <style:text-properties style:font-name="華康隸書體" style:font-name-asian="華康隸書體" fo:font-size="12pt" style:font-size-asian="12pt" fo:language="en" fo:country="US" style:language-asian="zh" style:country-asian="TW" style:language-complex="ar" style:country-complex="SA"/>
    </style:style>
    <style:style style:name="項目符號2" style:display-name="項目符號 2" style:family="paragraph" style:parent-style-name="內文" style:auto-update="true">
      <style:paragraph-properties fo:widows="2" fo:orphans="2" style:snap-to-layout-grid="false" fo:margin-left="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lename" style:display-name="tablename" style:family="text" style:parent-style-name="預設段落字型"/>
    <style:style style:name="style101" style:display-name="style101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5字元字元字元字元" style:display-name=" 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36LVL1" style:family="text">
      <style:text-properties style:font-name-complex="Times New Roman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text-underline-type="none"/>
    </style:style>
    <style:style style:name="WW_CharLFO41LVL2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3LVL1" style:family="text">
      <style:text-properties style:font-name="Times New Roman"/>
    </style:style>
    <style:style style:name="WW_CharLFO45LVL1" style:family="text">
      <style:text-properties style:font-name="Times New Roman"/>
    </style:style>
    <style:style style:name="WW_CharLFO51LVL1" style:family="text">
      <style:text-properties style:font-name="標楷體" style:font-name-asian="標楷體" style:font-name-complex="Times New Roman" fo:color="#FF0000" fo:language="en" fo:country="US"/>
    </style:style>
    <style:style style:name="WW_CharLFO51LVL2" style:family="text">
      <style:text-properties fo:language="en" fo:country="US"/>
    </style:style>
    <style:style style:name="WW_CharLFO5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3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4.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prefix="(" style:num-suffix=")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專九十學年度第五次行政會議議程</dc:title>
    <dc:description/>
    <dc:subject/>
    <meta:initial-creator>tinalein</meta:initial-creator>
    <dc:creator>hp</dc:creator>
    <meta:creation-date>2018-01-22T03:27:00Z</meta:creation-date>
    <dc:date>2018-01-22T03:27:00Z</dc:date>
    <meta:print-date>2015-09-04T08:20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506" meta:character-count="3385" meta:row-count="24" meta:non-whitespace-character-count="2885"/>
  </office:meta>
</office:document-meta>
</file>