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6881in" fo:margin-right="-0.075in" fo:text-indent="-0.6881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6" style:parent-style-name="內文" style:family="paragraph">
      <style:paragraph-properties style:snap-to-layout-grid="false" fo:margin-left="0.6618in" fo:text-indent="-0.661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7" style:parent-style-name="內文" style:family="paragraph">
      <style:paragraph-properties style:snap-to-layout-grid="false" fo:margin-left="0.6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8" style:parent-style-name="內文" style:family="paragraph">
      <style:paragraph-properties style:snap-to-layout-grid="false" fo:margin-left="0.64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9" style:parent-style-name="內文" style:family="paragraph">
      <style:paragraph-properties style:snap-to-layout-grid="false" fo:margin-left="0.64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0" style:parent-style-name="內文" style:family="paragraph">
      <style:paragraph-properties style:snap-to-layout-grid="false" fo:margin-left="1.768in" fo:text-indent="-0.8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1" style:parent-style-name="內文" style:family="paragraph">
      <style:paragraph-properties style:snap-to-layout-grid="false" fo:margin-left="1.768in" fo:text-indent="-0.8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2" style:parent-style-name="內文" style:family="paragraph">
      <style:paragraph-properties style:snap-to-layout-grid="false" fo:margin-left="0.8916in" fo:text-indent="-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3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4" style:parent-style-name="內文" style:family="paragraph">
      <style:paragraph-properties style:snap-to-layout-grid="false" fo:margin-left="0.3284in" fo:margin-right="0.0784in" fo:text-indent="-0.3284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5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6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7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8" style:parent-style-name="內文" style:family="paragraph">
      <style:paragraph-properties style:snap-to-layout-grid="false" fo:text-align="justify" fo:margin-left="1.1666in" fo:text-indent="-1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9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31" style:parent-style-name="內文" style:family="paragraph">
      <style:paragraph-properties style:snap-to-layout-grid="false" fo:text-align="justify" fo:margin-left="0.3333in" fo:text-inden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2" style:parent-style-name="內文" style:family="paragraph">
      <style:paragraph-properties style:snap-to-layout-grid="false" fo:text-align="justify" fo:margin-left="0.7868in" fo:text-indent="-0.786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3" style:parent-style-name="內文" style:family="paragraph">
      <style:paragraph-properties style:snap-to-layout-grid="false" fo:text-align="justify" fo:margin-left="0.7868in" fo:text-indent="-0.786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4" style:parent-style-name="內文" style:family="paragraph">
      <style:paragraph-properties style:snap-to-layout-grid="false" fo:text-align="justify" fo:margin-left="0.7868in" fo:text-indent="-0.786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5" style:parent-style-name="內文" style:family="paragraph">
      <style:paragraph-properties style:snap-to-layout-grid="false" fo:text-align="justify" fo:margin-left="0.7868in" fo:text-indent="-0.786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style:snap-to-layout-grid="false" fo:text-align="justify" fo:margin-left="0.7868in" fo:text-indent="-0.786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7" style:parent-style-name="內文" style:family="paragraph">
      <style:paragraph-properties style:snap-to-layout-grid="false" fo:text-align="justify" fo:margin-left="0.7868in" fo:text-indent="-0.786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8" style:parent-style-name="內文" style:family="paragraph">
      <style:paragraph-properties style:snap-to-layout-grid="false" fo:margin-left="0.7868in" fo:margin-right="0.0784in" fo:text-indent="-0.786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9" style:parent-style-name="內文" style:family="paragraph">
      <style:paragraph-properties style:snap-to-layout-grid="false" fo:text-align="justify" fo:margin-left="0.7868in" fo:text-indent="-0.786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0" style:parent-style-name="內文" style:family="paragraph">
      <style:paragraph-properties style:snap-to-layout-grid="false" fo:text-align="justify" fo:margin-left="0.7868in" fo:text-indent="-0.786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1" style:parent-style-name="內文" style:family="paragraph">
      <style:paragraph-properties style:snap-to-layout-grid="false" fo:text-align="justify" fo:margin-left="0.7868in" fo:text-indent="-0.786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2" style:parent-style-name="內文" style:family="paragraph">
      <style:paragraph-properties style:snap-to-layout-grid="false" fo:margin-left="0.7868in" fo:text-indent="-0.786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3" style:parent-style-name="內文" style:family="paragraph">
      <style:paragraph-properties style:snap-to-layout-grid="false" fo:text-align="justify" fo:text-indent="0.5833in"/>
      <style:text-properties style:font-name="標楷體" style:font-name-asian="標楷體" style:font-name-complex="Times New Roman" style:letter-kerning="false" style:font-size-complex="12pt"/>
    </style:style>
    <style:style style:name="P44" style:parent-style-name="內文" style:family="paragraph">
      <style:paragraph-properties style:snap-to-layout-grid="false" fo:text-align="justify" fo:text-indent="0.7868in"/>
      <style:text-properties style:font-name="標楷體" style:font-name-asian="標楷體" style:font-name-complex="Times New Roman" style:letter-kerning="false" style:font-size-complex="12pt"/>
    </style:style>
    <style:style style:name="P45" style:parent-style-name="內文" style:family="paragraph">
      <style:paragraph-properties style:snap-to-layout-grid="false" fo:text-align="justify" fo:text-indent="0.7868in"/>
      <style:text-properties style:font-name="標楷體" style:font-name-asian="標楷體" style:font-name-complex="Times New Roman" style:letter-kerning="false" style:font-size-complex="12pt"/>
    </style:style>
    <style:style style:name="P46" style:parent-style-name="內文" style:family="paragraph">
      <style:paragraph-properties style:snap-to-layout-grid="false" fo:text-align="justify" fo:text-indent="0.7868in"/>
      <style:text-properties style:font-name="標楷體" style:font-name-asian="標楷體" style:font-name-complex="Times New Roman" style:letter-kerning="false" style:font-size-complex="12pt"/>
    </style:style>
    <style:style style:name="P47" style:parent-style-name="內文" style:family="paragraph">
      <style:paragraph-properties style:snap-to-layout-grid="false" fo:text-align="justify" fo:text-indent="0.7868in"/>
      <style:text-properties style:font-name="標楷體" style:font-name-asian="標楷體" style:font-name-complex="Times New Roman" style:letter-kerning="false" style:font-size-complex="12pt"/>
    </style:style>
    <style:style style:name="P48" style:parent-style-name="內文" style:family="paragraph">
      <style:paragraph-properties style:snap-to-layout-grid="false" fo:text-align="justify" fo:margin-left="1.0798in" fo:text-indent="-0.2951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P51" style:parent-style-name="內文" style:family="paragraph">
      <style:paragraph-properties style:snap-to-layout-grid="false" fo:text-align="justify" fo:margin-left="0.5902in" fo:text-indent="-0.5902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2" style:parent-style-name="內文" style:family="paragraph">
      <style:paragraph-properties style:snap-to-layout-grid="false" fo:text-align="justify" fo:margin-left="0.6333in" fo:text-indent="-0.6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3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4" style:parent-style-name="內文" style:family="paragraph">
      <style:paragraph-properties style:snap-to-layout-grid="false" fo:text-indent="0.75in"/>
      <style:text-properties style:font-name="標楷體" style:font-name-asian="標楷體" style:font-name-complex="Times New Roman" style:letter-kerning="false" style:font-size-complex="12pt"/>
    </style:style>
    <style:style style:name="P55" style:parent-style-name="內文" style:family="paragraph">
      <style:paragraph-properties style:snap-to-layout-grid="false" fo:text-align="justify" fo:text-indent="0.75in"/>
      <style:text-properties style:font-name="標楷體" style:font-name-asian="標楷體" style:font-name-complex="Times New Roman" style:letter-kerning="false" style:font-size-complex="12pt"/>
    </style:style>
    <style:style style:name="P56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P59" style:parent-style-name="內文" style:family="paragraph">
      <style:paragraph-properties style:snap-to-layout-grid="false" fo:text-indent="0.5902in"/>
      <style:text-properties style:font-name="標楷體" style:font-name-asian="標楷體" style:font-name-complex="Times New Roman" style:letter-kerning="false" style:font-size-complex="12pt"/>
    </style:style>
    <style:style style:name="P60" style:parent-style-name="內文" style:family="paragraph">
      <style:paragraph-properties style:snap-to-layout-grid="false" fo:text-align="justify" fo:margin-left="0.3333in" fo:text-inden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P65" style:parent-style-name="內文" style:family="paragraph">
      <style:paragraph-properties style:snap-to-layout-grid="false" fo:text-align="justify" fo:margin-left="1.0833in" fo:text-indent="-1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6" style:parent-style-name="內文" style:family="paragraph">
      <style:paragraph-properties style:snap-to-layout-grid="false" fo:text-align="justify" fo:margin-left="1.0833in" fo:text-indent="-1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7" style:parent-style-name="內文" style:family="paragraph">
      <style:paragraph-properties style:snap-to-layout-grid="false" fo:text-align="justify" fo:margin-left="1.0833in" fo:text-indent="-1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8" style:parent-style-name="內文" style:family="paragraph">
      <style:paragraph-properties style:snap-to-layout-grid="false" fo:text-align="justify" fo:margin-left="1.0833in" fo:text-indent="-1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9" style:parent-style-name="內文" style:family="paragraph">
      <style:paragraph-properties style:snap-to-layout-grid="false" fo:text-align="justify" fo:margin-left="1.0833in" fo:text-indent="-1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style:snap-to-layout-grid="false" fo:text-align="justify" fo:text-indent="0.5902in"/>
      <style:text-properties style:font-name="標楷體" style:font-name-asian="標楷體" style:font-name-complex="Times New Roman" style:letter-kerning="false" style:font-size-complex="12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P72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3" style:parent-style-name="內文" style:family="paragraph">
      <style:paragraph-properties style:snap-to-layout-grid="false" fo:text-align="justify" fo:margin-left="1.0833in" fo:text-indent="-1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4" style:parent-style-name="內文" style:family="paragraph">
      <style:paragraph-properties style:snap-to-layout-grid="false" fo:text-align="justify" fo:margin-left="1.0833in" fo:text-indent="-1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5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6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7" style:parent-style-name="內文" style:family="paragraph">
      <style:paragraph-properties fo:widows="2" fo:orphans="2" style:snap-to-layout-grid="false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Courier New" style:letter-kerning="false" style:font-size-complex="12pt"/>
    </style:style>
    <style:style style:name="P78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9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0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1" style:parent-style-name="內文" style:family="paragraph">
      <style:paragraph-properties style:snap-to-layout-grid="false" fo:margin-left="1.1534in" fo:text-indent="-0.5701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2" style:parent-style-name="內文" style:family="paragraph">
      <style:paragraph-properties style:snap-to-layout-grid="false" fo:text-align="justify" fo:text-indent="0.5902in"/>
      <style:text-properties style:font-name="標楷體" style:font-name-asian="標楷體" style:font-name-complex="Times New Roman" style:letter-kerning="false" style:font-size-complex="12pt"/>
    </style:style>
    <style:style style:name="P83" style:parent-style-name="內文" style:family="paragraph">
      <style:paragraph-properties style:snap-to-layout-grid="false" fo:text-align="justify" fo:margin-left="1.0833in" fo:text-indent="-1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4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5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6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7" style:parent-style-name="內文" style:family="paragraph">
      <style:paragraph-properties style:snap-to-layout-grid="false" fo:margin-left="0.6881in" fo:text-indent="-0.6881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8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康寧學校財團法人康寧大學</text:p>
      <text:p text:style-name="P2">敎職員工獎懲辦法</text:p>
      <text:p text:style-name="P3">　　　民國104年9月14日行政會議訂定</text:p>
      <text:p text:style-name="P4"><text:span text:style-name="T5">民國104年9月22日校務會議訂定</text:span></text:p>
      <text:p text:style-name="P6">　　　民國106年9月27日行政會議通過</text:p>
      <text:p text:style-name="P7"><text:span text:style-name="T8">民國106年</text:span><text:span text:style-name="T9">10</text:span><text:span text:style-name="T10">月</text:span><text:span text:style-name="T11">18</text:span><text:span text:style-name="T12">日校務會議</text:span><text:span text:style-name="T13">通過</text:span></text:p>
      <text:p text:style-name="P14"/>
      <text:p text:style-name="P15">第 1 條 康寧學校財團法人康寧大學(以下簡稱本校)教職員工(含專任及約聘人員)之獎懲，除法令另有規定外，依本辦法辦理。</text:p>
      <text:p text:style-name="P16">第 2 條 獎懲種類：</text:p>
      <text:p text:style-name="P17">一、獎勵分事蹟存記、嘉獎、記功、記大功四類。</text:p>
      <text:p text:style-name="P18">二、懲處分警告存記、申誡、記過、記大過四類。</text:p>
      <text:p text:style-name="P19">三、獎懲列入年度考核之依據，加扣分標準依下列規定辦理：</text:p>
      <text:p text:style-name="P20">(一)獎勵：事蹟存記二次以內不加分、嘉獎一次加考核分數一分、記功一次加考核分數三分、記大功一次，加考核分數九分。</text:p>
      <text:p text:style-name="P21">(二)懲處：警告存記二次以內不扣分、申誡一次扣考核分數一分、記過一次扣考核分數三分、記大過一次，扣考核分數九分。</text:p>
      <text:p text:style-name="P22">四、但有重大違法失職事項，經查明屬實者或累計二大過者，得予免職、解聘。</text:p>
      <text:p text:style-name="P23">第 3 條 本校獎懲以學年度列計，在同一學年度內之獎懲，得相互抵銷並列入年度考核。</text:p>
      <text:p text:style-name="P24">第 4 條 獎勵標準：</text:p>
      <text:p text:style-name="P25">一、有下列事蹟之一者視程度予以嘉獎：　<text:s/></text:p>
      <text:p text:style-name="P26"><text:s text:c="10"/>(一)確實執行法令，辦理本職工作，成績優良，而有特殊表現者。　<text:s/></text:p>
      <text:p text:style-name="P27"><text:s text:c="10"/>(二)辦理指導或參加重點輔導、競賽或學術等活動，成績表現優良者。　　<text:s/></text:p>
      <text:p text:style-name="P28"><text:s text:c="10"/>(三)應付突變事故，處理妥當，搶救得力，使人員、公私財物獲致安全保障者。　<text:s/></text:p>
      <text:p text:style-name="P29"><text:s text:c="10"/>(四)其他辦理有關教育及行政工作努力，確有貢獻者。</text:p>
      <text:p text:style-name="P30"><text:s text:c="7"/>二、前列優良事蹟之程度尚不及嘉獎一次者，得酌情予以事蹟存記獎勵。</text:p>
      <text:p text:style-name="P31">三、有下列事蹟之一者視程度予以記功：　<text:s/></text:p>
      <text:p text:style-name="P32"><text:s text:c="10"/>(一)革新改進教育業務，且努力推行，著有成效者。　<text:s/></text:p>
      <text:p text:style-name="P33"><text:s text:c="10"/>(二)對學校校務設施，有長期發展計劃，且能確實執行，績效卓著者。　<text:s/></text:p>
      <text:p text:style-name="P34"><text:s text:c="10"/>(三)推行學生輔導工作，確能變化學生氣質，造成優良學風者。</text:p>
      <text:p text:style-name="P35"><text:s text:c="10"/>(四)輔導學生參加國際性或全國性之比賽或專題研究獲得優勝，為校增光者。　<text:s/></text:p>
      <text:p text:style-name="P36"><text:s text:c="10"/>(五)辦理招生或考試工作，確實認真，針對流弊改善，且有具體績效者。　<text:s/></text:p>
      <text:p text:style-name="P37"><text:s text:c="10"/>(六)辦理各種學術活動或參加公開展覽、發表或演講，成效卓著並獲外界表彰者。　<text:s/></text:p>
      <text:p text:style-name="P38"><text:s text:c="10"/>(七)辦理業務職責外之跨部門專案，圓滿完成，成效卓著者。　<text:s/></text:p>
      <text:p text:style-name="P39"><text:s text:c="10"/>(八)對經費運用得當，能以有限財力，而獲最大效果者。　<text:s/></text:p>
      <text:p text:style-name="P40"><text:s text:c="10"/>(九)領導員工通力合作且考核嚴密使業務獲有長足進展者。　<text:s/></text:p>
      <text:p text:style-name="P41"><text:s text:c="10"/>(十)對突發事件之預防或處理適當，因而避免或減少可能發生之損害者。　　<text:s/></text:p>
      <text:p text:style-name="P42"><text:s text:c="10"/>(十一)其他特殊優良事蹟，裨益世道人心，並能匡正教育風氣者。</text:p>
      <text:p text:style-name="P43">四、有下列事蹟之一視程度予以記大功：　<text:s/></text:p>
      <text:p text:style-name="P44">(一)研訂重要改進計劃或實驗方案，施行結果，對學校確有重大貢獻者。</text:p>
      <text:p text:style-name="P45">(二)對教學或主辦業務有重大革新，提出具體方案，經採行確具成效者。</text:p>
      <text:p text:style-name="P46">(三)在惡劣環境下克盡職責，圓滿達成任務者。</text:p>
      <text:p text:style-name="P47">(四)執行重要法令克服困難，圓滿達成使命者。</text:p>
      <text:soft-page-break/>
      <text:p text:style-name="P48">(五)搶救重大災害、適時消弭意外事件重大變故之發生或已發生能處置得宜，免遭嚴重損失者。　<text:s/></text:p>
      <text:p text:style-name="P49"><text:s text:c="10"/>(六)遇重大事件，能維護校譽及學校利益，達成任務者。</text:p>
      <text:p text:style-name="P50">第 5 條 懲處標準：　</text:p>
      <text:p text:style-name="P51"><text:s text:c="7"/>一、有下列情事之一者視程度予以申誡：　<text:s/></text:p>
      <text:p text:style-name="P52"><text:s text:c="9"/>(一)執行教育法令或教育政策不力者。　<text:s/></text:p>
      <text:p text:style-name="P53"><text:s text:c="9"/>(二)處理業務失當或工作不力，情節較輕者。</text:p>
      <text:p text:style-name="P54">(三)對主管出言不遜或有違職業倫理者。</text:p>
      <text:p text:style-name="P55">(四)言行失當，有損團體名譽者。</text:p>
      <text:p text:style-name="P56"><text:s text:c="9"/>(五)其他辦理有關教育工作不力，成績欠佳者。　<text:s/></text:p>
      <text:p text:style-name="P57"><text:s text:c="9"/>(六)未按規定程序辦理請假者。　　<text:s/></text:p>
      <text:p text:style-name="P58"><text:s text:c="9"/>(七)假期已滿而未依規定銷假上班者。</text:p>
      <text:p text:style-name="P59">二、前列懲處事蹟之程度尚不及申誡一次者，得酌情予以警告存記懲處。</text:p>
      <text:p text:style-name="P60">三、有下列情事之一者視程度予以記過：　<text:s/></text:p>
      <text:p text:style-name="P61">　 <text:s text:c="6"/>(一)辦理教育業務，工作不力，影響計劃進度者。　<text:s/></text:p>
      <text:p text:style-name="P62"><text:s text:c="2"/>　 <text:s text:c="4"/>(二)行為不當、發表不當言論或辦理各項活動未盡職責而有辱校譽者。　<text:s/></text:p>
      <text:p text:style-name="P63"><text:s text:c="9"/>(三)對偶發事件之預防及處理失當，而招致損失者。</text:p>
      <text:p text:style-name="P64"><text:s text:c="9"/>(四)無故缺課或監考者。</text:p>
      <text:p text:style-name="P65"><text:s text:c="9"/>(五)以黑函或網路散布文字損害他人名譽，影響團結和諧或學校名譽，經查証屬實者。</text:p>
      <text:p text:style-name="P66"><text:s text:c="9"/>(六)對於部屬不當管教者。</text:p>
      <text:p text:style-name="P67"><text:s text:c="9"/>(七)對學生輔導、管理工作或辦理重點輔導計劃，未能盡責致發生事故，情節較重者。</text:p>
      <text:p text:style-name="P68"><text:s text:c="9"/>(八)違反有關教育法令規定之事項者。</text:p>
      <text:p text:style-name="P69"><text:s text:c="9"/>(九)未經授權侵害他人智慧財產權之行為，經查証屬實，情節較輕者。</text:p>
      <text:p text:style-name="P70">四、有下列事蹟之一者記一大過一次：　<text:s/></text:p>
      <text:p text:style-name="P71"><text:s text:c="9"/>(一)違反政令並不聽從主管指揮者。　<text:s/></text:p>
      <text:p text:style-name="P72"><text:s text:c="9"/>(二)挑撥離間，破壞紀律，情節重大者。　<text:s/></text:p>
      <text:p text:style-name="P73"><text:s text:c="9"/>(三)違反紀律或言行不檢，致損害教育人員聲譽，或擾亂學校秩序，情節重大者。　<text:s/></text:p>
      <text:p text:style-name="P74"><text:s text:c="9"/>(四)以黑函或網路散布文字，對學校聲譽及校園秩序形成重大傷害，經查証屬實者。</text:p>
      <text:p text:style-name="P75"><text:s text:c="9"/>(五)曲解法令，致學生或教職員工權益遭受重大損害者。</text:p>
      <text:p text:style-name="P76"><text:s text:c="9"/>(六)因重大過失，貽誤公務，導致不良後果者。　<text:s/></text:p>
      <text:p text:style-name="P77"><text:s text:c="9"/>(七)誣陷侮辱同事，有確實證據者。</text:p>
      <text:p text:style-name="P78"><text:s text:c="9"/>(八)處理公務，存心刁難或蓄意苛擾，致損害學校聲譽者。　<text:s/></text:p>
      <text:p text:style-name="P79"><text:s text:c="9"/>(九)連續曠職曠課達二日，或一學期內累積達四日者。</text:p>
      <text:p text:style-name="P80"><text:s text:c="9"/>(十)酗酒、吸毒、賭博，以及其他不正當行為者。<text:s/></text:p>
      <text:p text:style-name="P81"><text:s text:c="2"/>(十一)未經授權侵害他人智慧財產權，經查証屬實，情節較重而未送法辦者。</text:p>
      <text:p text:style-name="P82">五、有下列情事之一者，記大過二次：　<text:s/></text:p>
      <text:p text:style-name="P83"><text:s text:c="9"/>(一)違反重大政令，情節較重，傷害學校信譽，不堪為人師表，有確實證據者。　<text:s/></text:p>
      <text:p text:style-name="P84"><text:s text:c="9"/>(二)涉及貪污或重大刑案，有確實證據者。　<text:s/></text:p>
      <text:p text:style-name="P85"><text:s text:c="9"/>(三)連續曠職曠課超過三日，或全學期累積超過七日者。　<text:s/></text:p>
      <text:p text:style-name="P86"><text:s text:c="9"/>(四)未依行政及申訴程序，而以曠職、自力救濟、抗議等方式為手段，為誣抗濫告等行為者。</text:p>
      <text:p text:style-name="P87">第 6 條 對他人進行性騷擾或性侵犯，經本校「性別平等教育委員會」調查屬實，認定情節輕重而未送法辦情事者，視其情節予以記過以上之懲處。</text:p>
      <text:soft-page-break/>
      <text:p text:style-name="P88"><text:span text:style-name="T89">第 7 條 上開之獎懲事項，</text:span><text:span text:style-name="T90">除教師專業倫理委員會另有決議外，</text:span><text:span text:style-name="T91">均由各單位主管列舉事實，審度其動機、原因、影響等衡量輕重，簽請校長核定之，如係記功、記過須另交付給各級教評會、人評會審議後陳校長核定之。</text:span></text:p>
      <text:p text:style-name="P92">第 8 條 記功、嘉獎案與其它獎勵辬法競合者，擇一辦理。</text:p>
      <text:p text:style-name="P93">第 9 條 校外單位來函建議敘獎案，依本辦法辦理。</text:p>
      <text:p text:style-name="P94"><text:span text:style-name="T95">第10條 本辦法經行政會議、校務會議通過，校長核定後公布施行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" style:display-name="標題2" style:family="paragraph" style:parent-style-name="標題" style:default-outline-level="1">
      <style:text-properties style:font-name="Times New Roman" style:font-name-asian="標楷體" style:font-name-complex="Times New Roman" style:font-size-complex="18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譚仁傑</meta:initial-creator>
    <dc:creator>hp</dc:creator>
    <meta:creation-date>2018-01-22T03:25:00Z</meta:creation-date>
    <dc:date>2018-01-22T03:25:00Z</dc:date>
    <meta:print-date>2014-09-22T08:4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9" meta:character-count="2873" meta:row-count="20" meta:non-whitespace-character-count="2449"/>
  </office:meta>
</office:document-meta>
</file>