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Default" style:family="paragraph">
      <style:paragraph-properties fo:margin-left="0.375in" fo:text-indent="-0.375in">
        <style:tab-stops/>
      </style:paragraph-properties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left="0.625in" fo:text-indent="-0.625in">
        <style:tab-stops/>
      </style:paragraph-properties>
    </style:style>
    <style:style style:name="T24" style:parent-style-name="預設段落字型" style:family="text">
      <style:text-properties style:font-name-complex="DFKaiShu-SB-Estd-BF" style:use-window-font-color="true"/>
    </style:style>
    <style:style style:name="T25" style:parent-style-name="預設段落字型" style:family="text">
      <style:text-properties style:font-name-complex="DFKaiShu-SB-Estd-BF" style:use-window-font-color="true"/>
    </style:style>
    <style:style style:name="T26" style:parent-style-name="預設段落字型" style:family="text">
      <style:text-properties style:use-window-font-color="true"/>
    </style:style>
    <style:style style:name="P27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康寧學校財團法人康寧大學</text:p>
      <text:p text:style-name="P2">教師借調要點</text:p>
      <text:p text:style-name="P3">　　　民國104年9月14日行政會議訂定</text:p>
      <text:p text:style-name="P4"><text:span text:style-name="T5">民國104年9月22日校務會議訂定</text:span></text:p>
      <text:p text:style-name="P6">　　　民國106年3月29日行政會議修定</text:p>
      <text:p text:style-name="P7"/>
      <text:p text:style-name="P8">一、本校為促進產官學界間之交流合作，特訂定「康寧學校財團法人康寧大學教師借調要點」。(以下簡稱本要點)</text:p>
      <text:p text:style-name="P9">二、本校專任教師在校連續服務滿三年以上，得依本要點之規定申請借調擔任政府機關、大學校院或產學合作之相關企業專任職務。</text:p>
      <text:p text:style-name="P10"><text:span text:style-name="T11">三</text:span><text:span text:style-name="T12">、</text:span><text:span text:style-name="T13">專任</text:span><text:span text:style-name="T14">教師申請借調，借調單位應於借調前二個月行文向本校申請，</text:span><text:span text:style-name="T15">經該專任教師所屬</text:span><text:span text:style-name="T16">各級教</text:span><text:span text:style-name="T17">評會</text:span><text:span text:style-name="T18">審議通過</text:span><text:span text:style-name="T19">，</text:span><text:span text:style-name="T20">簽</text:span><text:span text:style-name="T21">請校長</text:span><text:span text:style-name="T22">核准後生效，延長借調時亦同。</text:span></text:p>
      <text:p text:style-name="P23"><text:span text:style-name="T24">四</text:span><text:span text:style-name="T25">、</text:span><text:span text:style-name="T26">借調教師以留職停薪方式處理，其缺額不得另聘專任教師遞補。</text:span></text:p>
      <text:p text:style-name="P27"><text:span text:style-name="T28">五</text:span><text:span text:style-name="T29">、</text:span><text:span text:style-name="T30">借調服務期間以四年或一個任期為原則，必要時得延長之，但合計不得逾八年。</text:span></text:p>
      <text:p text:style-name="P31"><text:span text:style-name="T32">六</text:span><text:span text:style-name="T33">、</text:span><text:span text:style-name="T34">教師於借調期間，每學期應無償返校授課至少二學分</text:span><text:span text:style-name="T35">以上</text:span><text:span text:style-name="T36">課程</text:span><text:span text:style-name="T37">。</text:span></text:p>
      <text:p text:style-name="P38"><text:span text:style-name="T39">七、</text:span><text:span text:style-name="T40">教師</text:span><text:span text:style-name="T41">借調期滿歸建，應於二個月前行文本校並</text:span><text:span text:style-name="T42">到校</text:span><text:span text:style-name="T43">辦理復職程序，歸建後之薪級依本校敘薪辦法辦理。如逾期未</text:span><text:span text:style-name="T44">辦理</text:span><text:span text:style-name="T45">歸建視同自動離職。</text:span></text:p>
      <text:p text:style-name="P46"><text:span text:style-name="T47">八</text:span><text:span text:style-name="T48">、</text:span><text:span text:style-name="T49">借調教師應於借調前辦妥留職停薪手續。</text:span></text:p>
      <text:p text:style-name="內文"><text:span text:style-name="T50">九</text:span><text:span text:style-name="T51">、</text:span><text:span text:style-name="T52">本要點經行政會議通過，校長核定後</text:span><text:span text:style-name="T53">公布施行</text:span><text:span text:style-name="T54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教師借調要點</dc:title>
    <dc:subject/>
    <meta:initial-creator>peihuang</meta:initial-creator>
    <dc:creator>hp</dc:creator>
    <meta:creation-date>2018-01-22T03:21:00Z</meta:creation-date>
    <dc:date>2018-01-22T03:21:00Z</dc:date>
    <meta:print-date>2015-09-04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