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text-autospace="none" fo:text-align="end" fo:line-height="0.2777in"/>
      <style:text-properties style:font-name="標楷體" style:font-name-asian="標楷體" style:font-name-complex="DFKaiShu-SB-Estd-BF" style:letter-kerning="false"/>
    </style:style>
    <style:style style:name="P9" style:parent-style-name="內文" style:family="paragraph">
      <style:paragraph-properties style:text-autospace="none" fo:margin-left="0.375in" fo:text-indent="-0.37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0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6" style:parent-style-name="Default" style:family="paragraph">
      <style:paragraph-properties fo:margin-left="0.375in" fo:text-indent="-0.375in">
        <style:tab-stops/>
      </style:paragraph-properties>
    </style:style>
    <style:style style:name="T17" style:parent-style-name="預設段落字型" style:family="text">
      <style:text-properties style:use-window-font-color="true"/>
    </style:style>
    <style:style style:name="T18" style:parent-style-name="預設段落字型" style:family="text">
      <style:text-properties style:use-window-font-color="true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weight-complex="bold"/>
    </style:style>
    <style:style style:name="P24" style:parent-style-name="Default" style:family="paragraph">
      <style:paragraph-properties fo:margin-left="0.625in" fo:text-indent="-0.625in">
        <style:tab-stops/>
      </style:paragraph-properties>
    </style:style>
    <style:style style:name="T25" style:parent-style-name="預設段落字型" style:family="text">
      <style:text-properties style:font-name-complex="DFKaiShu-SB-Estd-BF" style:use-window-font-color="true"/>
    </style:style>
    <style:style style:name="T26" style:parent-style-name="預設段落字型" style:family="text">
      <style:text-properties style:font-name-complex="DFKaiShu-SB-Estd-BF" style:use-window-font-color="true"/>
    </style:style>
    <style:style style:name="T27" style:parent-style-name="預設段落字型" style:family="text">
      <style:text-properties style:use-window-font-color="true"/>
    </style:style>
    <style:style style:name="P28" style:parent-style-name="內文" style:family="paragraph">
      <style:paragraph-properties style:text-autospace="none" fo:margin-left="0.2951in" fo:text-indent="-0.29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32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ext:p text:style-name="P1">康寧學校財團法人康寧大學</text:p>
      <text:p text:style-name="P2">教師借調要點</text:p>
      <text:p text:style-name="P3">　　　民國104年9月14日行政會議訂定</text:p>
      <text:p text:style-name="P4"><text:span text:style-name="T5">民國104年9月22日校務會議訂定</text:span></text:p>
      <text:p text:style-name="P6">　　　民國106年3月29日行政會議修定</text:p>
      <text:p text:style-name="P7">　　　民國110年5月12日行政會議修定</text:p>
      <text:p text:style-name="P8"/>
      <text:p text:style-name="P9">一、本校為促進產官學界間之交流合作，特訂定「康寧學校財團法人康寧大學教師借調要點」。(以下簡稱本要點)</text:p>
      <text:p text:style-name="P10"><text:span text:style-name="T11">二</text:span><text:span text:style-name="T12">、</text:span><text:span text:style-name="T13">本校專任教師在校連續服務滿</text:span><text:span text:style-name="T14">一</text:span><text:span text:style-name="T15">年以上，得依本要點之規定申請借調擔任政府機關、大學校院或產學合作之相關企業專任職務。</text:span></text:p>
      <text:p text:style-name="P16"><text:span text:style-name="T17">三</text:span><text:span text:style-name="T18">、</text:span><text:span text:style-name="T19">專任教師申請借調，借調單位應於借調前</text:span><text:span text:style-name="T20">一</text:span><text:span text:style-name="T21">個月行文向本校申請</text:span><text:span text:style-name="T22">為原則</text:span><text:span text:style-name="T23">，經該專任教師所屬各級教評會審議通過，簽請校長核准後生效，延長借調時亦同。</text:span></text:p>
      <text:p text:style-name="P24"><text:span text:style-name="T25">四</text:span><text:span text:style-name="T26">、</text:span><text:span text:style-name="T27">借調教師以留職停薪方式處理，其缺額不得另聘專任教師遞補。</text:span></text:p>
      <text:p text:style-name="P28"><text:span text:style-name="T29">五</text:span><text:span text:style-name="T30">、</text:span><text:span text:style-name="T31">借調服務期間以四年或一個任期為原則，必要時得延長之，但合計不得逾八年。</text:span></text:p>
      <text:p text:style-name="P32"><text:span text:style-name="T33">六</text:span><text:span text:style-name="T34">、</text:span><text:span text:style-name="T35">教師於借調期間，每學期應無償返校授課至少二學分</text:span><text:span text:style-name="T36">以上</text:span><text:span text:style-name="T37">課程</text:span><text:span text:style-name="T38">。</text:span></text:p>
      <text:p text:style-name="P39"><text:span text:style-name="T40">七、</text:span><text:span text:style-name="T41">教師借調期滿歸建，應於</text:span><text:span text:style-name="T42">一</text:span><text:span text:style-name="T43">個月前</text:span><text:span text:style-name="T44">行文本校並</text:span><text:span text:style-name="T45">到校辦理復職程序，歸建後之薪級依本校敘薪辦法辦理。如逾期未辦理歸建視同自動離職。</text:span></text:p>
      <text:p text:style-name="P46">八、借調教師應於借調前辦妥留職停薪手續。</text:p>
      <text:p text:style-name="內文"><text:span text:style-name="T47">九</text:span><text:span text:style-name="T48">、</text:span><text:span text:style-name="T49">本要點經行政會議通過，校長核定後</text:span><text:span text:style-name="T50">公布施行</text:span><text:span text:style-name="T51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康寧醫護暨管理專科學校教師借調要點</dc:title>
    <dc:subject/>
    <meta:initial-creator>peihuang</meta:initial-creator>
    <dc:creator>acer</dc:creator>
    <meta:creation-date>2024-04-17T03:06:00Z</meta:creation-date>
    <dc:date>2024-04-17T03:06:00Z</dc:date>
    <meta:print-date>2015-09-04T02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