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8333in" fo:text-inden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indent="1.5in"/>
      <style:text-properties style:font-name="標楷體" style:font-name-asian="標楷體"/>
    </style:style>
    <style:style style:name="P14" style:parent-style-name="內文" style:family="paragraph">
      <style:paragraph-properties fo:text-indent="1.5in"/>
      <style:text-properties style:font-name="標楷體" style:font-name-asian="標楷體"/>
    </style:style>
    <style:style style:name="P15" style:parent-style-name="內文" style:family="paragraph">
      <style:paragraph-properties fo:margin-left="0.8333in" fo:text-inden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indent="1.5in"/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1.5in"/>
      <style:text-properties style:font-name="標楷體" style:font-name-asian="標楷體"/>
    </style:style>
    <style:style style:name="P23" style:parent-style-name="內文" style:list-style-name="LFO2" style:family="paragraph">
      <style:text-properties style:font-name="標楷體" style:font-name-asian="標楷體"/>
    </style:style>
    <style:style style:name="P24" style:parent-style-name="內文" style:list-style-name="LFO2" style:family="paragraph">
      <style:text-properties style:font-name="標楷體" style:font-name-asian="標楷體"/>
    </style:style>
    <style:style style:name="P25" style:parent-style-name="內文" style:list-style-name="LFO2" style:family="paragraph">
      <style:text-properties style:font-name="標楷體" style:font-name-asian="標楷體"/>
    </style:style>
    <style:style style:name="P26" style:parent-style-name="內文" style:list-style-name="LFO2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5986in"/>
    </style:style>
    <style:style style:name="TableColumn34" style:family="table-column">
      <style:table-column-properties style:column-width="0.5993in"/>
    </style:style>
    <style:style style:name="TableColumn35" style:family="table-column">
      <style:table-column-properties style:column-width="1.0166in"/>
    </style:style>
    <style:style style:name="TableColumn36" style:family="table-column">
      <style:table-column-properties style:column-width="0.409in"/>
    </style:style>
    <style:style style:name="TableColumn37" style:family="table-column">
      <style:table-column-properties style:column-width="2.2326in"/>
    </style:style>
    <style:style style:name="TableColumn38" style:family="table-column">
      <style:table-column-properties style:column-width="0.3909in"/>
    </style:style>
    <style:style style:name="TableColumn39" style:family="table-column">
      <style:table-column-properties style:column-width="0.2284in"/>
    </style:style>
    <style:style style:name="TableColumn40" style:family="table-column">
      <style:table-column-properties style:column-width="0.6194in"/>
    </style:style>
    <style:style style:name="TableColumn41" style:family="table-column">
      <style:table-column-properties style:column-width="0.6194in"/>
    </style:style>
    <style:style style:name="TableColumn42" style:family="table-column">
      <style:table-column-properties style:column-width="1.1569in"/>
    </style:style>
    <style:style style:name="Table32" style:family="table">
      <style:table-properties style:width="7.8715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11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444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fo:color="#00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4444in"/>
    </style:style>
    <style:style style:name="TableCell16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204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207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210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11" style:parent-style-name="預設段落字型" style:family="text">
      <style:text-properties fo:font-size="9pt" style:font-size-asian="9pt" style:font-size-complex="9pt"/>
    </style:style>
    <style:style style:name="T21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213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23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 style:min-row-height="0.4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4444in"/>
    </style:style>
    <style:style style:name="TableCell25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267" style:family="table-row">
      <style:table-row-properties style:min-row-height="0.4444in"/>
    </style:style>
    <style:style style:name="TableCell2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0.5986in"/>
    </style:style>
    <style:style style:name="TableColumn280" style:family="table-column">
      <style:table-column-properties style:column-width="0.5993in"/>
    </style:style>
    <style:style style:name="TableColumn281" style:family="table-column">
      <style:table-column-properties style:column-width="1.0166in"/>
    </style:style>
    <style:style style:name="TableColumn282" style:family="table-column">
      <style:table-column-properties style:column-width="0.409in"/>
    </style:style>
    <style:style style:name="TableColumn283" style:family="table-column">
      <style:table-column-properties style:column-width="2.2326in"/>
    </style:style>
    <style:style style:name="TableColumn284" style:family="table-column">
      <style:table-column-properties style:column-width="0.3909in"/>
    </style:style>
    <style:style style:name="TableColumn285" style:family="table-column">
      <style:table-column-properties style:column-width="0.2284in"/>
    </style:style>
    <style:style style:name="TableColumn286" style:family="table-column">
      <style:table-column-properties style:column-width="0.6194in"/>
    </style:style>
    <style:style style:name="TableColumn287" style:family="table-column">
      <style:table-column-properties style:column-width="0.6194in"/>
    </style:style>
    <style:style style:name="TableColumn288" style:family="table-column">
      <style:table-column-properties style:column-width="1.1569in"/>
    </style:style>
    <style:style style:name="Table278" style:family="table">
      <style:table-properties style:width="7.8715in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P295" style:parent-style-name="內文" style:family="paragraph">
      <style:paragraph-properties fo:text-align="justify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fo:font-size="9pt" style:font-size-asian="9pt" style:font-size-complex="9pt"/>
    </style:style>
    <style:style style:name="T3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1" style:parent-style-name="預設段落字型" style:family="text">
      <style:text-properties fo:font-size="9pt" style:font-size-asian="9pt" style:font-size-complex="9pt"/>
    </style:style>
    <style:style style:name="T36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3" style:parent-style-name="預設段落字型" style:family="text">
      <style:text-properties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5" style:parent-style-name="預設段落字型" style:family="text">
      <style:text-properties fo:font-size="9pt" style:font-size-asian="9pt" style:font-size-complex="9pt"/>
    </style:style>
    <style:style style:name="T36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7" style:parent-style-name="預設段落字型" style:family="text">
      <style:text-properties fo:font-size="9pt" style:font-size-asian="9pt" style:font-size-complex="9pt"/>
    </style:style>
    <style:style style:name="T36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9" style:parent-style-name="預設段落字型" style:family="text">
      <style:text-properties fo:font-size="9pt" style:font-size-asian="9pt" style:font-size-complex="9pt"/>
    </style:style>
    <style:style style:name="T37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 style:min-row-height="0.444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fo:color="#000000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 style:min-row-height="0.4444in"/>
    </style:style>
    <style:style style:name="TableCell4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P424" style:parent-style-name="內文" style:family="paragraph">
      <style:paragraph-properties fo:text-align="center"/>
    </style:style>
    <style:style style:name="P425" style:parent-style-name="內文" style:family="paragraph">
      <style:paragraph-properties fo:text-align="center"/>
    </style:style>
    <style:style style:name="P426" style:parent-style-name="內文" style:family="paragraph">
      <style:paragraph-properties fo:text-align="center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50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51" style:parent-style-name="預設段落字型" style:family="text">
      <style:text-properties fo:font-size="9pt" style:font-size-asian="9pt" style:font-size-complex="9pt"/>
    </style:style>
    <style:style style:name="T45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53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54" style:parent-style-name="預設段落字型" style:family="text">
      <style:text-properties fo:font-size="9pt" style:font-size-asian="9pt" style:font-size-complex="9pt"/>
    </style:style>
    <style:style style:name="T45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56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57" style:parent-style-name="預設段落字型" style:family="text">
      <style:text-properties fo:font-size="9pt" style:font-size-asian="9pt" style:font-size-complex="9pt"/>
    </style:style>
    <style:style style:name="T45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59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60" style:parent-style-name="預設段落字型" style:family="text">
      <style:text-properties fo:font-size="9pt" style:font-size-asian="9pt" style:font-size-complex="9pt"/>
    </style:style>
    <style:style style:name="T46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462" style:parent-style-name="預設段落字型" style:family="text"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77" style:parent-style-name="預設段落字型" style:family="text">
      <style:text-properties fo:font-size="9pt" style:font-size-asian="9pt" style:font-size-complex="9pt"/>
    </style:style>
    <style:style style:name="T47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fo:font-size="9pt" style:font-size-asian="9pt" style:font-size-complex="9pt"/>
    </style:style>
    <style:style style:name="T48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482" style:parent-style-name="預設段落字型" style:family="text">
      <style:text-properties fo:font-size="9pt" style:font-size-asian="9pt" style:font-size-complex="9pt"/>
    </style:style>
    <style:style style:name="T48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" style:family="table-row">
      <style:table-row-properties style:min-row-height="0.409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 style:min-row-height="0.4444in"/>
    </style:style>
    <style:style style:name="TableCell50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513" style:family="table-row">
      <style:table-row-properties style:min-row-height="0.4444in"/>
    </style:style>
    <style:style style:name="TableCell5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25" style:family="table-column">
      <style:table-column-properties style:column-width="0.3541in" style:use-optimal-column-width="false"/>
    </style:style>
    <style:style style:name="TableColumn526" style:family="table-column">
      <style:table-column-properties style:column-width="0.3541in" style:use-optimal-column-width="false"/>
    </style:style>
    <style:style style:name="TableColumn527" style:family="table-column">
      <style:table-column-properties style:column-width="1in" style:use-optimal-column-width="false"/>
    </style:style>
    <style:style style:name="TableColumn528" style:family="table-column">
      <style:table-column-properties style:column-width="0.9097in" style:use-optimal-column-width="false"/>
    </style:style>
    <style:style style:name="TableColumn529" style:family="table-column">
      <style:table-column-properties style:column-width="1.5902in" style:use-optimal-column-width="false"/>
    </style:style>
    <style:style style:name="TableColumn530" style:family="table-column">
      <style:table-column-properties style:column-width="0.5145in" style:use-optimal-column-width="false"/>
    </style:style>
    <style:style style:name="TableColumn531" style:family="table-column">
      <style:table-column-properties style:column-width="0.5152in" style:use-optimal-column-width="false"/>
    </style:style>
    <style:style style:name="TableColumn532" style:family="table-column">
      <style:table-column-properties style:column-width="0.6548in" style:use-optimal-column-width="false"/>
    </style:style>
    <style:style style:name="TableColumn533" style:family="table-column">
      <style:table-column-properties style:column-width="0.6555in" style:use-optimal-column-width="false"/>
    </style:style>
    <style:style style:name="TableColumn534" style:family="table-column">
      <style:table-column-properties style:column-width="0.6555in" style:use-optimal-column-width="false"/>
    </style:style>
    <style:style style:name="TableColumn535" style:family="table-column">
      <style:table-column-properties style:column-width="0.6555in" style:use-optimal-column-width="false"/>
    </style:style>
    <style:style style:name="Table524" style:family="table">
      <style:table-properties style:width="7.8597in" fo:margin-left="0in" table: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P539" style:parent-style-name="內文" style:family="paragraph">
      <style:paragraph-properties fo:text-align="justify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P542" style:parent-style-name="內文" style:family="paragraph">
      <style:paragraph-properties fo:text-align="justify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6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6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6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P572" style:parent-style-name="內文" style:family="paragraph">
      <style:paragraph-properties fo:text-align="center"/>
    </style:style>
    <style:style style:name="P573" style:parent-style-name="內文" style:family="paragraph">
      <style:paragraph-properties fo:text-align="center"/>
    </style:style>
    <style:style style:name="P574" style:parent-style-name="內文" style:family="paragraph">
      <style:paragraph-properties fo:text-align="center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fo:font-size="9pt" style:font-size-asian="9pt" style:font-size-complex="9pt"/>
    </style:style>
    <style:style style:name="T62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25" style:parent-style-name="預設段落字型" style:family="text">
      <style:text-properties fo:font-size="9pt" style:font-size-asian="9pt" style:font-size-complex="9pt"/>
    </style:style>
    <style:style style:name="T62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27" style:parent-style-name="預設段落字型" style:family="text">
      <style:text-properties fo:font-size="9pt" style:font-size-asian="9pt" style:font-size-complex="9pt"/>
    </style:style>
    <style:style style:name="T62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29" style:parent-style-name="預設段落字型" style:family="text">
      <style:text-properties fo:font-size="9pt" style:font-size-asian="9pt" style:font-size-complex="9pt"/>
    </style:style>
    <style:style style:name="T63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31" style:parent-style-name="預設段落字型" style:family="text">
      <style:text-properties fo:font-size="9pt" style:font-size-asian="9pt" style:font-size-complex="9pt"/>
    </style:style>
    <style:style style:name="T63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33" style:parent-style-name="預設段落字型" style:family="text">
      <style:text-properties fo:font-size="9pt" style:font-size-asian="9pt" style:font-size-complex="9pt"/>
    </style:style>
    <style:style style:name="T63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  <style:text-properties fo:color="#000000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Row690" style:family="table-row">
      <style:table-row-properties style:min-row-height="0.243in" style:use-optimal-row-height="false"/>
    </style:style>
    <style:style style:name="TableCell69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P708" style:parent-style-name="內文" style:family="paragraph">
      <style:paragraph-properties fo:text-align="center"/>
    </style:style>
    <style:style style:name="P709" style:parent-style-name="內文" style:family="paragraph">
      <style:paragraph-properties fo:text-align="center"/>
    </style:style>
    <style:style style:name="P710" style:parent-style-name="內文" style:family="paragraph">
      <style:paragraph-properties fo:text-align="center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37" style:parent-style-name="預設段落字型" style:family="text">
      <style:text-properties fo:font-size="9pt" style:font-size-asian="9pt" style:font-size-complex="9pt"/>
    </style:style>
    <style:style style:name="T73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39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40" style:parent-style-name="預設段落字型" style:family="text">
      <style:text-properties fo:font-size="9pt" style:font-size-asian="9pt" style:font-size-complex="9pt"/>
    </style:style>
    <style:style style:name="T74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42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43" style:parent-style-name="預設段落字型" style:family="text">
      <style:text-properties fo:font-size="9pt" style:font-size-asian="9pt" style:font-size-complex="9pt"/>
    </style:style>
    <style:style style:name="T74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45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46" style:parent-style-name="預設段落字型" style:family="text">
      <style:text-properties fo:font-size="9pt" style:font-size-asian="9pt" style:font-size-complex="9pt"/>
    </style:style>
    <style:style style:name="T74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48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49" style:parent-style-name="預設段落字型" style:family="text">
      <style:text-properties fo:font-size="9pt" style:font-size-asian="9pt" style:font-size-complex="9pt"/>
    </style:style>
    <style:style style:name="T75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751" style:parent-style-name="預設段落字型" style:family="text"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71" style:parent-style-name="預設段落字型" style:family="text">
      <style:text-properties fo:font-size="9pt" style:font-size-asian="9pt" style:font-size-complex="9pt"/>
    </style:style>
    <style:style style:name="T77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73" style:parent-style-name="內文" style:family="paragraph">
      <style:paragraph-properties style:line-height-at-least="0in"/>
    </style:style>
    <style:style style:name="T774" style:parent-style-name="預設段落字型" style:family="text">
      <style:text-properties fo:font-size="9pt" style:font-size-asian="9pt" style:font-size-complex="9pt"/>
    </style:style>
    <style:style style:name="T77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776" style:parent-style-name="預設段落字型" style:family="text">
      <style:text-properties fo:font-size="9pt" style:font-size-asian="9pt" style:font-size-complex="9pt"/>
    </style:style>
    <style:style style:name="T77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ableRow790" style:family="table-row">
      <style:table-row-properties style:min-row-height="0.157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ableRow807" style:family="table-row">
      <style:table-row-properties style:min-row-height="0.243in" style:use-optimal-row-height="false"/>
    </style:style>
    <style:style style:name="TableCell80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ableRow822" style:family="table-row">
      <style:table-row-properties style:min-row-height="0.243in" style:use-optimal-row-height="false"/>
    </style:style>
    <style:style style:name="TableCell82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ableCell83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ableRow837" style:family="table-row">
      <style:table-row-properties style:min-row-height="0.393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</style:style>
    <style:style style:name="TableRow845" style:family="table-row">
      <style:table-row-properties style:min-row-height="0.3479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line-height-at-least="0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</style:style>
    <style:style style:name="P852" style:parent-style-name="內文" style:family="paragraph">
      <style:paragraph-properties fo:text-align="end"/>
    </style:style>
  </office:automatic-styles>
  <office:body>
    <office:text text:use-soft-page-breaks="true">
      <text:p text:style-name="P1">康寧學校財團法人康寧大學</text:p>
      <text:p text:style-name="P3">教師升等教學服務成績考核辦法</text:p>
      <text:p text:style-name="P4">　　　民國104年9月14日行政會議訂定</text:p>
      <text:p text:style-name="P5"><text:span text:style-name="T6">民國104年9月22日校務會議訂定</text:span></text:p>
      <text:p text:style-name="P7">第　一　章　　總 則</text:p>
      <text:p text:style-name="P8">第<text:s/>1<text:s/><text:s/>條<text:s text:c="2"/>　　為辦理本校教師升等相關作業，特依據教育部八十七年五月十三日台（87）審字第八七○四七七四一號函之規定及本校相關規定，訂定康寧大學教師升等教學服務成績考核辦法（以下簡稱本辦法）。</text:p>
      <text:p text:style-name="P9">第<text:s/>2<text:s/><text:s/>條 <text:s/>　　本校專任教師升等其教學、服務成績之考核，悉依本辦法辦理。</text:p>
      <text:p text:style-name="P10">第<text:s/>3<text:s/><text:s/>條<text:s text:c="2"/>　　本校教師辦理升等，其教學、服務成績佔報教育部教師資格審查總成績之百分之三十。</text:p>
      <text:p text:style-name="P11">第<text:s/>4<text:s/><text:s/>條<text:s text:c="2"/>　　本校教師升等，教學、服務成績之評審標準及項目如下：</text:p>
      <text:p text:style-name="P12">一、評審標準：</text:p>
      <text:p text:style-name="P13">（一）教學成績佔教師資格審查總成績百分之十五。</text:p>
      <text:p text:style-name="P14">（二）服務成績佔教師資格審查總成績百分之十五。</text:p>
      <text:p text:style-name="P15">二、評審項目：</text:p>
      <text:p text:style-name="P16">（一）教學部份（佔教學、服務成績總分之50%）：</text:p>
      <text:list text:style-name="LFO1" text:continue-numbering="true">
        <text:list-item>
          <text:p text:style-name="P17">教學計劃內容與方法佔教學成績之20%。</text:p>
        </text:list-item>
        <text:list-item>
          <text:p text:style-name="P18">敬業精神佔教學成績之20%。<text:s/></text:p>
        </text:list-item>
        <text:list-item>
          <text:p text:style-name="P19">課業輔導與師生互動佔教學成績之20%。</text:p>
        </text:list-item>
        <text:list-item>
          <text:p text:style-name="P20">教學政策之配合佔教學成績之20%。</text:p>
        </text:list-item>
        <text:list-item>
          <text:p text:style-name="P21">教學年資及其他與教學有關之事項20%。</text:p>
        </text:list-item>
      </text:list>
      <text:p text:style-name="P22">（二）服務部份（佔教學、服務成績總分之50%）：</text:p>
      <text:list text:style-name="LFO2" text:continue-numbering="true">
        <text:list-item>
          <text:p text:style-name="P23">行政服務佔服務成績之50%。</text:p>
        </text:list-item>
        <text:list-item>
          <text:p text:style-name="P24">專業服務佔服務成績之20%。</text:p>
        </text:list-item>
        <text:list-item>
          <text:p text:style-name="P25">推廣服務佔服務成績之20%。</text:p>
        </text:list-item>
        <text:list-item>
          <text:p text:style-name="P26">其它有關提昇校譽或服務績效之事項10%。</text:p>
        </text:list-item>
      </text:list>
      <text:p text:style-name="P27">第<text:s/>5<text:s/><text:s/>條 <text:s/>　　本辦法所訂評審項目，均以現任職級年資內之事蹟為限；且各級教師評審委員會得考量納入送審人自評或同儕評量、學生評量及行政單位配合評量等考評，各項評分內容均須提具體事實，依程序送校教評會。</text:p>
      <text:p text:style-name="P28">第<text:s/>6<text:s/><text:s/>條 <text:s/>　　教師辦理升等時，應由服務之系（中心）將教學服務成績考核之相關規定通知送審教師及相關人員，並請相關人員或送審教師提供具體佐證資料，供各級教師評審委員會審議，經審議合格者（教學與服務成績均應達該七十分以上），由人事室依規定程序將送審資料報部審查。</text:p>
      <text:p text:style-name="P29">第<text:s/>7<text:s/><text:s/>條 <text:s/>　　為考量各單位之有效落實考核，得援用或參照本辦法考核基準表（如附表）訂定詳細之量化考評。 <text:s/></text:p>
      <text:p text:style-name="P30">第<text:s/>8<text:s/><text:s/>條<text:s/><text:s/>　　本辦法經校務會議通過，校長核定後公布施行，修正時亦同。</text:p>
      <text:soft-page-break/>
      <text:p text:style-name="P31">康寧學校財團法人康寧大學教師教學服務成績考核表（科系/中心教評會）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單位：</text:p>
            <text:p text:style-name="P46">現任職級：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姓名：</text:p>
            <text:p text:style-name="P49">升等職級：</text:p>
          </table:table-cell>
          <table:covered-table-cell/>
          <table:table-cell table:style-name="TableCell50" table:number-columns-spanned="4">
            <text:p text:style-name="P51">到職日期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序號</text:p>
          </table:table-cell>
          <table:table-cell table:style-name="TableCell57">
            <text:p text:style-name="P58">審查要項</text:p>
          </table:table-cell>
          <table:table-cell table:style-name="TableCell59" table:number-columns-spanned="2">
            <text:p text:style-name="P60">審查重點</text:p>
          </table:table-cell>
          <table:covered-table-cell/>
          <table:table-cell table:style-name="TableCell61" table:number-columns-spanned="2">
            <text:p text:style-name="P62">比例</text:p>
          </table:table-cell>
          <table:covered-table-cell/>
          <table:table-cell table:style-name="TableCell63">
            <text:p text:style-name="P64">滿分</text:p>
          </table:table-cell>
          <table:table-cell table:style-name="TableCell65">
            <text:p text:style-name="P66">得(扣)分</text:p>
          </table:table-cell>
          <table:table-cell table:style-name="TableCell67">
            <text:p text:style-name="P68">說明</text:p>
          </table:table-cell>
        </table:table-row>
        <table:table-row table:style-name="TableRow69">
          <table:table-cell table:style-name="TableCell70" table:number-rows-spanned="5">
            <text:p text:style-name="P71">教</text:p>
            <text:p text:style-name="P72"/>
            <text:p text:style-name="P73"/>
            <text:p text:style-name="P74"/>
            <text:p text:style-name="P75">學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教學計劃內容與方法</text:span></text:p>
          </table:table-cell>
          <table:table-cell table:style-name="TableCell81" table:number-columns-spanned="2">
            <text:p text:style-name="P82">1.課程進度與大綱<text:s text:c="56"/>2.教案、講義及教具準備<text:s text:c="48"/>3.參考教材<text:s text:c="96"/>4.輔助教具<text:s text:c="74"/>5.學理架構<text:s text:c="72"/>6.授課方式<text:s text:c="73"/>7.實務配合<text:s text:c="69"/>8.互動模式<text:s text:c="65"/>9.作業指定</text:p>
          </table:table-cell>
          <table:covered-table-cell/>
          <table:table-cell table:style-name="TableCell83" table:number-columns-spanned="2">
            <text:p text:style-name="P84">20%</text:p>
          </table:table-cell>
          <table:covered-table-cell/>
          <table:table-cell table:style-name="TableCell85">
            <text:p text:style-name="P86">10</text:p>
          </table:table-cell>
          <table:table-cell table:style-name="TableCell87">
            <text:p text:style-name="P88"/>
          </table:table-cell>
          <table:table-cell table:style-name="TableCell89">
            <text:p text:style-name="內文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二</text:p>
          </table:table-cell>
          <table:table-cell table:style-name="TableCell93">
            <text:p text:style-name="P94"><text:span text:style-name="T95">敬業精神</text:span></text:p>
          </table:table-cell>
          <table:table-cell table:style-name="TableCell96" table:number-columns-spanned="2">
            <text:p text:style-name="P97">1.遲到、早退狀況<text:s text:c="49"/>2.缺、調、補課情形<text:s text:c="69"/>3.義務性額外加課</text:p>
          </table:table-cell>
          <table:covered-table-cell/>
          <table:table-cell table:style-name="TableCell98" table:number-columns-spanned="2">
            <text:p text:style-name="P99">20%</text:p>
          </table:table-cell>
          <table:covered-table-cell/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三</text:p>
          </table:table-cell>
          <table:table-cell table:style-name="TableCell108">
            <text:p text:style-name="P109"><text:span text:style-name="T110">課業輔導與師生互動</text:span></text:p>
          </table:table-cell>
          <table:table-cell table:style-name="TableCell111" table:number-columns-spanned="2">
            <text:p text:style-name="P112"><text:span text:style-name="T113">1.</text:span><text:span text:style-name="T114">學生課業及生活上之輔導</text:span><text:span text:style-name="T115"><text:s text:c="52"/>2.</text:span><text:span text:style-name="T116">實務專題之指導</text:span><text:span text:style-name="T117"><text:s text:c="64"/>3.</text:span><text:span text:style-name="T118">擔任導師及學生社團之輔導</text:span><text:span text:style-name="T119"><text:s text:c="65"/>4.</text:span><text:span text:style-name="T120">師生之互動</text:span><text:span text:style-name="T121"><text:s text:c="83"/>5.</text:span><text:span text:style-name="T122">參與論文指導</text:span><text:span text:style-name="T123"><text:s text:c="74"/>6.</text:span><text:span text:style-name="T124">其他</text:span></text:p>
          </table:table-cell>
          <table:covered-table-cell/>
          <table:table-cell table:style-name="TableCell125" table:number-columns-spanned="2">
            <text:p text:style-name="P126">20%</text:p>
          </table:table-cell>
          <table:covered-table-cell/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內文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四</text:p>
          </table:table-cell>
          <table:table-cell table:style-name="TableCell135">
            <text:p text:style-name="P136"><text:span text:style-name="T137">教學政策之配合</text:span></text:p>
          </table:table-cell>
          <table:table-cell table:style-name="TableCell138" table:number-columns-spanned="2">
            <text:p text:style-name="P139">1.與學校教務行政之整體配合及參與<text:s text:c="29"/>2.與所屬系、所單位教務政策之配合與貢獻</text:p>
          </table:table-cell>
          <table:covered-table-cell/>
          <table:table-cell table:style-name="TableCell140" table:number-columns-spanned="2">
            <text:p text:style-name="P141">20%</text:p>
          </table:table-cell>
          <table:covered-table-cell/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五</text:p>
          </table:table-cell>
          <table:table-cell table:style-name="TableCell150" table:number-columns-spanned="3">
            <text:p text:style-name="P151">教學年資及其他與教學有關之事項</text:p>
            <text:p text:style-name="P152"><text:span text:style-name="T153">如：開設磨課師（</text:span><text:span text:style-name="T154">MOOCs</text:span><text:span text:style-name="T155">）、翻轉教室（</text:span><text:span text:style-name="T156">Flipped Classroom</text:span><text:span text:style-name="T157">）、遠距教學課程等</text:span></text:p>
          </table:table-cell>
          <table:covered-table-cell/>
          <table:covered-table-cell/>
          <table:table-cell table:style-name="TableCell158" table:number-columns-spanned="2">
            <text:p text:style-name="P159">20%</text:p>
          </table:table-cell>
          <table:covered-table-cell/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5">
            <text:p text:style-name="P167">小　　　計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50%</text:p>
          </table:table-cell>
          <table:covered-table-cell/>
          <table:table-cell table:style-name="TableCell170">
            <text:p text:style-name="P171">50</text:p>
          </table:table-cell>
          <table:table-cell table:style-name="TableCell172">
            <text:p text:style-name="P173"/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 table:number-rows-spanned="4">
            <text:p text:style-name="P177">服</text:p>
            <text:p text:style-name="P178"/>
            <text:p text:style-name="P179"/>
            <text:p text:style-name="P180"/>
            <text:p text:style-name="P181">務</text:p>
          </table:table-cell>
          <table:table-cell table:style-name="TableCell182">
            <text:p text:style-name="P183">一</text:p>
          </table:table-cell>
          <table:table-cell table:style-name="TableCell184">
            <text:p text:style-name="P185">行政服務表現</text:p>
          </table:table-cell>
          <table:table-cell table:style-name="TableCell186" table:number-columns-spanned="2">
            <text:p text:style-name="P187">1.兼任各級主管或擔任行政職務之服務表現<text:s text:c="75"/>2.出缺勤情況<text:s text:c="72"/>3.相關獎懲表現<text:s text:c="87"/>4.兼任校內各項委員之情形與服務表現<text:s text:c="58"/>5.協辦各級單位行政事務之情形與配合程度<text:s text:c="17"/><text:s text:c="20"/><text:s text:c="3"/>6.其他相關服務<text:s text:c="3"/></text:p>
          </table:table-cell>
          <table:covered-table-cell/>
          <table:table-cell table:style-name="TableCell188" table:number-columns-spanned="2">
            <text:p text:style-name="P189">50%</text:p>
          </table:table-cell>
          <table:covered-table-cell/>
          <table:table-cell table:style-name="TableCell190">
            <text:p text:style-name="P191">25</text:p>
          </table:table-cell>
          <table:table-cell table:style-name="TableCell192">
            <text:p text:style-name="P193"/>
          </table:table-cell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二</text:p>
          </table:table-cell>
          <table:table-cell table:style-name="TableCell198">
            <text:p text:style-name="P199">專業服務表現</text:p>
          </table:table-cell>
          <table:table-cell table:style-name="TableCell200" table:number-columns-spanned="2">
            <text:p text:style-name="P201"><text:span text:style-name="T202">1.</text:span><text:span text:style-name="T203">擔任或配合校內外相關學會職務、刊物編審、專業活動之情形與表現</text:span></text:p>
            <text:p text:style-name="P204"><text:span text:style-name="T205">2.</text:span><text:span text:style-name="T206">策劃或協辦校內外相關學術講座、研討會、展覽、表演等活動之情形與表現</text:span></text:p>
            <text:p text:style-name="P207"><text:span text:style-name="T208">3.</text:span><text:span text:style-name="T209">擔任校內外各項會議代表之情形與表現</text:span></text:p>
            <text:p text:style-name="P210"><text:span text:style-name="T211">4.</text:span><text:span text:style-name="T212">校內設施、實驗室、儀器等之規劃、管理與維修</text:span></text:p>
            <text:p text:style-name="P213"><text:span text:style-name="T214">5.</text:span><text:span text:style-name="T215">其他相關服務</text:span><text:span text:style-name="T216"><text:s text:c="53"/></text:span></text:p>
          </table:table-cell>
          <table:covered-table-cell/>
          <table:table-cell table:style-name="TableCell217" table:number-columns-spanned="2">
            <text:p text:style-name="P218">20%</text:p>
          </table:table-cell>
          <table:covered-table-cell/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內文"/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三</text:p>
          </table:table-cell>
          <table:table-cell table:style-name="TableCell227">
            <text:p text:style-name="P228">推廣服務表現</text:p>
          </table:table-cell>
          <table:table-cell table:style-name="TableCell229" table:number-columns-spanned="2">
            <text:p text:style-name="P230"><text:span text:style-name="T231">1.</text:span><text:span text:style-name="T232">策劃或協助學術推廣班、建教合作班等推廣教育之進行與教學輔導</text:span></text:p>
            <text:p text:style-name="P233"><text:span text:style-name="T234">2.</text:span><text:span text:style-name="T235">社區服務之推廣</text:span><text:span text:style-name="T236"><text:s text:c="71"/>3.</text:span><text:span text:style-name="T237">其他相關服務</text:span></text:p>
          </table:table-cell>
          <table:covered-table-cell/>
          <table:table-cell table:style-name="TableCell238" table:number-columns-spanned="2">
            <text:p text:style-name="P239">20%</text:p>
          </table:table-cell>
          <table:covered-table-cell/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>
            <text:p text:style-name="內文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四</text:p>
          </table:table-cell>
          <table:table-cell table:style-name="TableCell248" table:number-columns-spanned="3">
            <text:p text:style-name="P249">其他有關提昇校譽或服務績效之事項</text:p>
          </table:table-cell>
          <table:covered-table-cell/>
          <table:covered-table-cell/>
          <table:table-cell table:style-name="TableCell250" table:number-columns-spanned="2">
            <text:p text:style-name="P251">10%</text:p>
          </table:table-cell>
          <table:covered-table-cell/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內文"/>
          </table:table-cell>
        </table:table-row>
        <table:table-row table:style-name="TableRow257">
          <table:table-cell table:style-name="TableCell258" table:number-columns-spanned="5">
            <text:p text:style-name="P259">小　　　計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50%</text:p>
          </table:table-cell>
          <table:covered-table-cell/>
          <table:table-cell table:style-name="TableCell262">
            <text:p text:style-name="P263">50</text:p>
          </table:table-cell>
          <table:table-cell table:style-name="TableCell264">
            <text:p text:style-name="P265"/>
          </table:table-cell>
          <table:table-cell table:style-name="TableCell266">
            <text:p text:style-name="內文"/>
          </table:table-cell>
        </table:table-row>
        <text:soft-page-break/>
        <table:table-row table:style-name="TableRow267">
          <table:table-cell table:style-name="TableCell268" table:number-columns-spanned="5">
            <text:p text:style-name="P269">總　　　分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100%</text:p>
          </table:table-cell>
          <table:covered-table-cell/>
          <table:table-cell table:style-name="TableCell272">
            <text:p text:style-name="P273">100</text:p>
          </table:table-cell>
          <table:table-cell table:style-name="TableCell274">
            <text:p text:style-name="P275"/>
          </table:table-cell>
          <table:table-cell table:style-name="TableCell276">
            <text:p text:style-name="內文"/>
          </table:table-cell>
        </table:table-row>
      </table:table>
      <text:p text:style-name="內文"/>
      <text:p text:style-name="P277">康寧學校財團法人康寧大學教師教學服務成績考核表（院/中心教評會）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單位：</text:p>
            <text:p text:style-name="P292">現任職級：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姓名：</text:p>
            <text:p text:style-name="P295">升等職級：</text:p>
          </table:table-cell>
          <table:covered-table-cell/>
          <table:table-cell table:style-name="TableCell296" table:number-columns-spanned="4">
            <text:p text:style-name="P297">到職日期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項目</text:p>
          </table:table-cell>
          <table:table-cell table:style-name="TableCell301">
            <text:p text:style-name="P302">序號</text:p>
          </table:table-cell>
          <table:table-cell table:style-name="TableCell303">
            <text:p text:style-name="P304">審查要項</text:p>
          </table:table-cell>
          <table:table-cell table:style-name="TableCell305" table:number-columns-spanned="2">
            <text:p text:style-name="P306">審查重點</text:p>
          </table:table-cell>
          <table:covered-table-cell/>
          <table:table-cell table:style-name="TableCell307" table:number-columns-spanned="2">
            <text:p text:style-name="P308">比例</text:p>
          </table:table-cell>
          <table:covered-table-cell/>
          <table:table-cell table:style-name="TableCell309">
            <text:p text:style-name="P310">滿分</text:p>
          </table:table-cell>
          <table:table-cell table:style-name="TableCell311">
            <text:p text:style-name="P312">得(扣)分</text:p>
          </table:table-cell>
          <table:table-cell table:style-name="TableCell313">
            <text:p text:style-name="P314">說明</text:p>
          </table:table-cell>
        </table:table-row>
        <table:table-row table:style-name="TableRow315">
          <table:table-cell table:style-name="TableCell316" table:number-rows-spanned="5">
            <text:p text:style-name="P317">教</text:p>
            <text:p text:style-name="P318"/>
            <text:p text:style-name="P319"/>
            <text:p text:style-name="P320"/>
            <text:p text:style-name="P321">學</text:p>
          </table:table-cell>
          <table:table-cell table:style-name="TableCell322">
            <text:p text:style-name="P323">一</text:p>
          </table:table-cell>
          <table:table-cell table:style-name="TableCell324">
            <text:p text:style-name="P325"><text:span text:style-name="T326">教學計劃內容與方法</text:span></text:p>
          </table:table-cell>
          <table:table-cell table:style-name="TableCell327" table:number-columns-spanned="2">
            <text:p text:style-name="P328">1.課程進度與大綱<text:s text:c="56"/>2.教案、講義及教具準備<text:s text:c="48"/>3.參考教材<text:s text:c="96"/>4.輔助教具<text:s text:c="74"/>5.學理架構<text:s text:c="72"/>6.授課方式<text:s text:c="73"/>7.實務配合<text:s text:c="69"/>8.互動模式<text:s text:c="65"/>9.作業指定</text:p>
          </table:table-cell>
          <table:covered-table-cell/>
          <table:table-cell table:style-name="TableCell329" table:number-columns-spanned="2">
            <text:p text:style-name="P330">20%</text:p>
          </table:table-cell>
          <table:covered-table-cell/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  <table:table-cell table:style-name="TableCell335">
            <text:p text:style-name="內文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二</text:p>
          </table:table-cell>
          <table:table-cell table:style-name="TableCell339">
            <text:p text:style-name="P340"><text:span text:style-name="T341">敬業精神</text:span></text:p>
          </table:table-cell>
          <table:table-cell table:style-name="TableCell342" table:number-columns-spanned="2">
            <text:p text:style-name="P343">1.遲到、早退狀況<text:s text:c="49"/>2.缺、調、補課情形<text:s text:c="69"/>3.義務性額外加課</text:p>
          </table:table-cell>
          <table:covered-table-cell/>
          <table:table-cell table:style-name="TableCell344" table:number-columns-spanned="2">
            <text:p text:style-name="P345">20%</text:p>
          </table:table-cell>
          <table:covered-table-cell/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  <table:table-cell table:style-name="TableCell350">
            <text:p text:style-name="內文"/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三</text:p>
          </table:table-cell>
          <table:table-cell table:style-name="TableCell354">
            <text:p text:style-name="P355"><text:span text:style-name="T356">課業輔導與師生互動</text:span></text:p>
          </table:table-cell>
          <table:table-cell table:style-name="TableCell357" table:number-columns-spanned="2">
            <text:p text:style-name="P358"><text:span text:style-name="T359">1.</text:span><text:span text:style-name="T360">學生課業及生活上之輔導</text:span><text:span text:style-name="T361"><text:s text:c="52"/>2.</text:span><text:span text:style-name="T362">實務專題之指導</text:span><text:span text:style-name="T363"><text:s text:c="64"/>3.</text:span><text:span text:style-name="T364">擔任導師及學生社團之輔導</text:span><text:span text:style-name="T365"><text:s text:c="65"/>4.</text:span><text:span text:style-name="T366">師生之互動</text:span><text:span text:style-name="T367"><text:s text:c="83"/>5.</text:span><text:span text:style-name="T368">參與論文指導</text:span><text:span text:style-name="T369"><text:s text:c="74"/>6.</text:span><text:span text:style-name="T370">其他</text:span></text:p>
          </table:table-cell>
          <table:covered-table-cell/>
          <table:table-cell table:style-name="TableCell371" table:number-columns-spanned="2">
            <text:p text:style-name="P372">20%</text:p>
          </table:table-cell>
          <table:covered-table-cell/>
          <table:table-cell table:style-name="TableCell373">
            <text:p text:style-name="P374">10</text:p>
          </table:table-cell>
          <table:table-cell table:style-name="TableCell375">
            <text:p text:style-name="P376"/>
          </table:table-cell>
          <table:table-cell table:style-name="TableCell377">
            <text:p text:style-name="內文"/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四</text:p>
          </table:table-cell>
          <table:table-cell table:style-name="TableCell381">
            <text:p text:style-name="P382"><text:span text:style-name="T383">教學政策之配合</text:span></text:p>
          </table:table-cell>
          <table:table-cell table:style-name="TableCell384" table:number-columns-spanned="2">
            <text:p text:style-name="P385">1.與學校教務行政之整體配合及參與<text:s text:c="29"/>2.與所屬系、所單位教務政策之配合與貢獻</text:p>
          </table:table-cell>
          <table:covered-table-cell/>
          <table:table-cell table:style-name="TableCell386" table:number-columns-spanned="2">
            <text:p text:style-name="P387">20%</text:p>
          </table:table-cell>
          <table:covered-table-cell/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內文"/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五</text:p>
          </table:table-cell>
          <table:table-cell table:style-name="TableCell396" table:number-columns-spanned="3">
            <text:p text:style-name="P397">教學年資及其他與教學有關之事項</text:p>
            <text:p text:style-name="P398"><text:span text:style-name="T399">如：開設磨課師（</text:span><text:span text:style-name="T400">MOOCs</text:span><text:span text:style-name="T401">）、翻轉教室（</text:span><text:span text:style-name="T402">Flipped Classroom</text:span><text:span text:style-name="T403">）、遠距教學課程等</text:span></text:p>
          </table:table-cell>
          <table:covered-table-cell/>
          <table:covered-table-cell/>
          <table:table-cell table:style-name="TableCell404" table:number-columns-spanned="2">
            <text:p text:style-name="P405">20%</text:p>
          </table:table-cell>
          <table:covered-table-cell/>
          <table:table-cell table:style-name="TableCell406">
            <text:p text:style-name="P407">10</text:p>
          </table:table-cell>
          <table:table-cell table:style-name="TableCell408">
            <text:p text:style-name="P409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 table:number-columns-spanned="5">
            <text:p text:style-name="P413">小　　　計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50%</text:p>
          </table:table-cell>
          <table:covered-table-cell/>
          <table:table-cell table:style-name="TableCell416">
            <text:p text:style-name="P417">50</text:p>
          </table:table-cell>
          <table:table-cell table:style-name="TableCell418">
            <text:p text:style-name="P419"/>
          </table:table-cell>
          <table:table-cell table:style-name="TableCell420">
            <text:p text:style-name="內文"/>
          </table:table-cell>
        </table:table-row>
        <table:table-row table:style-name="TableRow421">
          <table:table-cell table:style-name="TableCell422" table:number-rows-spanned="4">
            <text:p text:style-name="P423">服</text:p>
            <text:p text:style-name="P424"/>
            <text:p text:style-name="P425"/>
            <text:p text:style-name="P426"/>
            <text:p text:style-name="P427">務</text:p>
          </table:table-cell>
          <table:table-cell table:style-name="TableCell428">
            <text:p text:style-name="P429">一</text:p>
          </table:table-cell>
          <table:table-cell table:style-name="TableCell430">
            <text:p text:style-name="P431">行政服務表現</text:p>
          </table:table-cell>
          <table:table-cell table:style-name="TableCell432" table:number-columns-spanned="2">
            <text:p text:style-name="P433">1.兼任各級主管或擔任行政職務之服務表現<text:s text:c="75"/>2.出缺勤情況<text:s text:c="72"/>3.相關獎懲表現<text:s text:c="87"/>4.兼任校內各項委員之情形與服務表現<text:s text:c="58"/>5.協辦各級單位行政事務之情形與配合程度<text:s text:c="17"/><text:s text:c="20"/><text:s text:c="3"/>6.其他相關服務<text:s text:c="3"/></text:p>
          </table:table-cell>
          <table:covered-table-cell/>
          <table:table-cell table:style-name="TableCell434" table:number-columns-spanned="2">
            <text:p text:style-name="P435">50%</text:p>
          </table:table-cell>
          <table:covered-table-cell/>
          <table:table-cell table:style-name="TableCell436">
            <text:p text:style-name="P437">25</text:p>
          </table:table-cell>
          <table:table-cell table:style-name="TableCell438">
            <text:p text:style-name="P439"/>
          </table:table-cell>
          <table:table-cell table:style-name="TableCell440">
            <text:p text:style-name="內文"/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二</text:p>
          </table:table-cell>
          <table:table-cell table:style-name="TableCell444">
            <text:p text:style-name="P445">專業服務表現</text:p>
          </table:table-cell>
          <table:table-cell table:style-name="TableCell446" table:number-columns-spanned="2">
            <text:p text:style-name="P447"><text:span text:style-name="T448">1.</text:span><text:span text:style-name="T449">擔任或配合校內外相關學會職務、刊物編審、專業活動之情形與表現</text:span></text:p>
            <text:p text:style-name="P450"><text:span text:style-name="T451">2.</text:span><text:span text:style-name="T452">策劃或協辦校內外相關學術講座、研討會、展覽、表演等活動之情形與表現</text:span></text:p>
            <text:p text:style-name="P453"><text:span text:style-name="T454">3.</text:span><text:span text:style-name="T455">擔任校內外各項會議代表之情形與表現</text:span></text:p>
            <text:p text:style-name="P456"><text:span text:style-name="T457">4.</text:span><text:span text:style-name="T458">校內設施、實驗室、儀器等之規劃、管理與維修</text:span></text:p>
            <text:p text:style-name="P459"><text:span text:style-name="T460">5.</text:span><text:span text:style-name="T461">其他相關服務</text:span><text:span text:style-name="T462"><text:s text:c="53"/></text:span></text:p>
          </table:table-cell>
          <table:covered-table-cell/>
          <table:table-cell table:style-name="TableCell463" table:number-columns-spanned="2">
            <text:p text:style-name="P464">20%</text:p>
          </table:table-cell>
          <table:covered-table-cell/>
          <table:table-cell table:style-name="TableCell465">
            <text:p text:style-name="P466">10</text:p>
          </table:table-cell>
          <table:table-cell table:style-name="TableCell467">
            <text:p text:style-name="P468"/>
          </table:table-cell>
          <table:table-cell table:style-name="TableCell469">
            <text:p text:style-name="內文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三</text:p>
          </table:table-cell>
          <table:table-cell table:style-name="TableCell473">
            <text:p text:style-name="P474">推廣服務表現</text:p>
          </table:table-cell>
          <table:table-cell table:style-name="TableCell475" table:number-columns-spanned="2">
            <text:p text:style-name="P476"><text:span text:style-name="T477">1.</text:span><text:span text:style-name="T478">策劃或協助學術推廣班、建教合作班等推廣教育之進行與教學輔導</text:span></text:p>
            <text:p text:style-name="P479"><text:span text:style-name="T480">2.</text:span><text:span text:style-name="T481">社區服務之推廣</text:span><text:span text:style-name="T482"><text:s text:c="71"/>3.</text:span><text:span text:style-name="T483">其他相關服務</text:span></text:p>
          </table:table-cell>
          <table:covered-table-cell/>
          <table:table-cell table:style-name="TableCell484" table:number-columns-spanned="2">
            <text:p text:style-name="P485">20%</text:p>
          </table:table-cell>
          <table:covered-table-cell/>
          <table:table-cell table:style-name="TableCell486">
            <text:p text:style-name="P487">10</text:p>
          </table:table-cell>
          <table:table-cell table:style-name="TableCell488">
            <text:p text:style-name="P489"/>
          </table:table-cell>
          <table:table-cell table:style-name="TableCell490">
            <text:p text:style-name="內文"/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四</text:p>
          </table:table-cell>
          <table:table-cell table:style-name="TableCell494" table:number-columns-spanned="3">
            <text:p text:style-name="P495">其他有關提昇校譽或服務績效之事項</text:p>
          </table:table-cell>
          <table:covered-table-cell/>
          <table:covered-table-cell/>
          <table:table-cell table:style-name="TableCell496" table:number-columns-spanned="2">
            <text:p text:style-name="P497">10%</text:p>
          </table:table-cell>
          <table:covered-table-cell/>
          <table:table-cell table:style-name="TableCell498">
            <text:p text:style-name="P499">5</text:p>
          </table:table-cell>
          <table:table-cell table:style-name="TableCell500">
            <text:p text:style-name="P501"/>
          </table:table-cell>
          <table:table-cell table:style-name="TableCell502">
            <text:p text:style-name="內文"/>
          </table:table-cell>
        </table:table-row>
        <text:soft-page-break/>
        <table:table-row table:style-name="TableRow503">
          <table:table-cell table:style-name="TableCell504" table:number-columns-spanned="5">
            <text:p text:style-name="P505">小　　　計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50%</text:p>
          </table:table-cell>
          <table:covered-table-cell/>
          <table:table-cell table:style-name="TableCell508">
            <text:p text:style-name="P509">50</text:p>
          </table:table-cell>
          <table:table-cell table:style-name="TableCell510">
            <text:p text:style-name="P511"/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 table:number-columns-spanned="5">
            <text:p text:style-name="P515">總　　　分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100%</text:p>
          </table:table-cell>
          <table:covered-table-cell/>
          <table:table-cell table:style-name="TableCell518">
            <text:p text:style-name="P519">100</text:p>
          </table:table-cell>
          <table:table-cell table:style-name="TableCell520">
            <text:p text:style-name="P521"/>
          </table:table-cell>
          <table:table-cell table:style-name="TableCell522">
            <text:p text:style-name="內文"/>
          </table:table-cell>
        </table:table-row>
      </table:table>
      <text:p text:style-name="P523">康寧學校財團法人康寧大學教師教學服務成績考核表（總表）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4">
            <text:p text:style-name="P538">單位：</text:p>
            <text:p text:style-name="P539">現任職級：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姓名：</text:p>
            <text:p text:style-name="P542">升等職級：</text:p>
          </table:table-cell>
          <table:covered-table-cell/>
          <table:covered-table-cell/>
          <table:table-cell table:style-name="TableCell543" table:number-columns-spanned="4">
            <text:p text:style-name="P544">到職日期：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項目</text:p>
          </table:table-cell>
          <table:table-cell table:style-name="TableCell548">
            <text:p text:style-name="P549">序號</text:p>
          </table:table-cell>
          <table:table-cell table:style-name="TableCell550">
            <text:p text:style-name="P551">審查要項</text:p>
          </table:table-cell>
          <table:table-cell table:style-name="TableCell552" table:number-columns-spanned="2">
            <text:p text:style-name="P553">審查重點</text:p>
          </table:table-cell>
          <table:covered-table-cell/>
          <table:table-cell table:style-name="TableCell554">
            <text:p text:style-name="P555">比例</text:p>
          </table:table-cell>
          <table:table-cell table:style-name="TableCell556">
            <text:p text:style-name="P557">滿分</text:p>
          </table:table-cell>
          <table:table-cell table:style-name="TableCell558">
            <text:p text:style-name="P559">系/中心教評</text:p>
            <text:p text:style-name="P560">（30%）</text:p>
          </table:table-cell>
          <table:table-cell table:style-name="TableCell561">
            <text:p text:style-name="P562">院/中心教評</text:p>
            <text:p text:style-name="P563">（30%）</text:p>
          </table:table-cell>
          <table:table-cell table:style-name="TableCell564">
            <text:p text:style-name="P565">校教評</text:p>
            <text:p text:style-name="P566">（40%）</text:p>
          </table:table-cell>
          <table:table-cell table:style-name="TableCell567">
            <text:p text:style-name="P568">總分數</text:p>
          </table:table-cell>
        </table:table-row>
        <table:table-row table:style-name="TableRow569">
          <table:table-cell table:style-name="TableCell570" table:number-rows-spanned="5">
            <text:p text:style-name="P571">教</text:p>
            <text:p text:style-name="P572"/>
            <text:p text:style-name="P573"/>
            <text:p text:style-name="P574"/>
            <text:p text:style-name="P575">學</text:p>
          </table:table-cell>
          <table:table-cell table:style-name="TableCell576">
            <text:p text:style-name="P577">一</text:p>
          </table:table-cell>
          <table:table-cell table:style-name="TableCell578">
            <text:p text:style-name="P579"><text:span text:style-name="T580">教學計劃內容與方法</text:span></text:p>
          </table:table-cell>
          <table:table-cell table:style-name="TableCell581" table:number-columns-spanned="2">
            <text:p text:style-name="P582">1.課程進度與大綱<text:s text:c="56"/>2.教案、講義及教具準備<text:s text:c="48"/>3.參考教材<text:s text:c="96"/>4.輔助教具<text:s text:c="74"/>5.學理架構<text:s text:c="72"/>6.授課方式<text:s text:c="73"/>7.實務配合<text:s text:c="69"/>8.互動模式<text:s text:c="65"/>9.作業指定</text:p>
          </table:table-cell>
          <table:covered-table-cell/>
          <table:table-cell table:style-name="TableCell583">
            <text:p text:style-name="P584">20%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二</text:p>
          </table:table-cell>
          <table:table-cell table:style-name="TableCell598">
            <text:p text:style-name="P599"><text:span text:style-name="T600">敬業精神</text:span></text:p>
          </table:table-cell>
          <table:table-cell table:style-name="TableCell601" table:number-columns-spanned="2">
            <text:p text:style-name="P602">1.遲到、早退狀況<text:s text:c="49"/>2.缺、調、補課情形<text:s text:c="69"/>3.義務性額外加課</text:p>
          </table:table-cell>
          <table:covered-table-cell/>
          <table:table-cell table:style-name="TableCell603">
            <text:p text:style-name="P604">20%</text:p>
          </table:table-cell>
          <table:table-cell table:style-name="TableCell605">
            <text:p text:style-name="P606">1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>三</text:p>
          </table:table-cell>
          <table:table-cell table:style-name="TableCell618">
            <text:p text:style-name="P619"><text:span text:style-name="T620">課業輔導與師生互動</text:span></text:p>
          </table:table-cell>
          <table:table-cell table:style-name="TableCell621" table:number-columns-spanned="2">
            <text:p text:style-name="P622"><text:span text:style-name="T623">1.</text:span><text:span text:style-name="T624">學生課業及生活上之輔導</text:span><text:span text:style-name="T625"><text:s text:c="52"/>2.</text:span><text:span text:style-name="T626">實務專題之指導</text:span><text:span text:style-name="T627"><text:s text:c="64"/>3.</text:span><text:span text:style-name="T628">擔任導師及學生社團之輔導</text:span><text:span text:style-name="T629"><text:s text:c="65"/>4.</text:span><text:span text:style-name="T630">師生之互動</text:span><text:span text:style-name="T631"><text:s text:c="83"/>5.</text:span><text:span text:style-name="T632">參與論文指導</text:span><text:span text:style-name="T633"><text:s text:c="74"/>6.</text:span><text:span text:style-name="T634">其他</text:span></text:p>
          </table:table-cell>
          <table:covered-table-cell/>
          <table:table-cell table:style-name="TableCell635">
            <text:p text:style-name="P636">20%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table-cell table:style-name="TableCell648">
            <text:p text:style-name="P649">四</text:p>
          </table:table-cell>
          <table:table-cell table:style-name="TableCell650">
            <text:p text:style-name="P651"><text:span text:style-name="T652">教學政策之配合</text:span></text:p>
          </table:table-cell>
          <table:table-cell table:style-name="TableCell653" table:number-columns-spanned="2">
            <text:p text:style-name="P654">1.與學校教務行政之整體配合及參與<text:s text:c="29"/>2.與所屬系、所單位教務政策之配合與貢獻</text:p>
          </table:table-cell>
          <table:covered-table-cell/>
          <table:table-cell table:style-name="TableCell655">
            <text:p text:style-name="P656">20%</text:p>
          </table:table-cell>
          <table:table-cell table:style-name="TableCell657">
            <text:p text:style-name="P658">1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內文"/>
          </table:covered-table-cell>
          <table:table-cell table:style-name="TableCell668">
            <text:p text:style-name="P669">五</text:p>
          </table:table-cell>
          <table:table-cell table:style-name="TableCell670" table:number-columns-spanned="3">
            <text:p text:style-name="P671">教學年資及其他與教學有關之事項</text:p>
            <text:p text:style-name="P672"><text:span text:style-name="T673">如：開設磨課師（</text:span><text:span text:style-name="T674">MOOCs</text:span><text:span text:style-name="T675">）、翻轉教室（</text:span><text:span text:style-name="T676">Flipped Classroom</text:span><text:span text:style-name="T677">）、遠距教學課程等</text:span></text:p>
          </table:table-cell>
          <table:covered-table-cell/>
          <table:covered-table-cell/>
          <table:table-cell table:style-name="TableCell678">
            <text:p text:style-name="P679">20%</text:p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5">
            <text:p text:style-name="P692">小　　　計</text:p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>50%</text:p>
          </table:table-cell>
          <table:table-cell table:style-name="TableCell695">
            <text:p text:style-name="P696">5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4">
            <text:p text:style-name="P707">服</text:p>
            <text:p text:style-name="P708"/>
            <text:p text:style-name="P709"/>
            <text:p text:style-name="P710"/>
            <text:p text:style-name="P711">務</text:p>
          </table:table-cell>
          <table:table-cell table:style-name="TableCell712">
            <text:p text:style-name="P713">一</text:p>
          </table:table-cell>
          <table:table-cell table:style-name="TableCell714">
            <text:p text:style-name="P715">行政服務表現</text:p>
          </table:table-cell>
          <table:table-cell table:style-name="TableCell716" table:number-columns-spanned="2">
            <text:p text:style-name="P717">1.兼任各級主管或擔任行政職務之服務表現<text:s text:c="75"/>2.出缺勤情況<text:s text:c="72"/>3.相關獎懲表現<text:s text:c="87"/>4.兼任校內各項委員之情形與服務表現<text:s text:c="58"/>5.協辦各級單位行政事務之情形與配合程度<text:s text:c="17"/><text:s text:c="20"/><text:s text:c="3"/>6.其他相關服務<text:s text:c="3"/></text:p>
          </table:table-cell>
          <table:covered-table-cell/>
          <table:table-cell table:style-name="TableCell718">
            <text:p text:style-name="P719">50%</text:p>
          </table:table-cell>
          <table:table-cell table:style-name="TableCell720">
            <text:p text:style-name="P721">2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內文"/>
          </table:covered-table-cell>
          <table:table-cell table:style-name="TableCell731">
            <text:p text:style-name="P732">二</text:p>
          </table:table-cell>
          <table:table-cell table:style-name="TableCell733">
            <text:p text:style-name="P734">專業服務表現</text:p>
          </table:table-cell>
          <table:table-cell table:style-name="TableCell735" table:number-columns-spanned="2">
            <text:p text:style-name="P736"><text:span text:style-name="T737">1.</text:span><text:span text:style-name="T738">擔任或配合校內外相關學會職務、刊物編審、專業活動之情形與表現</text:span></text:p>
            <text:p text:style-name="P739"><text:span text:style-name="T740">2.</text:span><text:span text:style-name="T741">策劃或協辦校內外相關學術講座、研討會、展覽、表演等活動之情形與表現</text:span></text:p>
            <text:p text:style-name="P742"><text:span text:style-name="T743">3.</text:span><text:span text:style-name="T744">擔任校內外各項會議代表之情形與表現</text:span></text:p>
            <text:p text:style-name="P745"><text:span text:style-name="T746">4.</text:span><text:span text:style-name="T747">校內設施、實驗室、儀器等之規劃、管理與維修</text:span></text:p>
            <text:p text:style-name="P748"><text:span text:style-name="T749">5.</text:span><text:span text:style-name="T750">其他相關服務</text:span><text:span text:style-name="T751"><text:s text:c="53"/></text:span></text:p>
          </table:table-cell>
          <table:covered-table-cell/>
          <table:table-cell table:style-name="TableCell752">
            <text:p text:style-name="P753">20%</text:p>
          </table:table-cell>
          <table:table-cell table:style-name="TableCell754">
            <text:p text:style-name="P755">1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>
            <text:p text:style-name="P766">三</text:p>
          </table:table-cell>
          <table:table-cell table:style-name="TableCell767">
            <text:p text:style-name="P768">推廣服務表現</text:p>
          </table:table-cell>
          <table:table-cell table:style-name="TableCell769" table:number-columns-spanned="2">
            <text:p text:style-name="P770"><text:span text:style-name="T771">1.</text:span><text:span text:style-name="T772">策劃或協助學術推廣班、建教合作班等推廣教育之進行與教學輔導</text:span></text:p>
            <text:p text:style-name="P773"><text:span text:style-name="T774">2.</text:span><text:span text:style-name="T775">社區服務之推廣</text:span><text:span text:style-name="T776"><text:s text:c="71"/>3.</text:span><text:span text:style-name="T777">其他相關服務</text:span></text:p>
          </table:table-cell>
          <table:covered-table-cell/>
          <table:table-cell table:style-name="TableCell778">
            <text:p text:style-name="P779">20%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內文"/>
          </table:covered-table-cell>
          <table:table-cell table:style-name="TableCell791">
            <text:p text:style-name="P792">四</text:p>
          </table:table-cell>
          <table:table-cell table:style-name="TableCell793" table:number-columns-spanned="3">
            <text:p text:style-name="P794">其他有關提昇校譽或服務績效之事項</text:p>
          </table:table-cell>
          <table:covered-table-cell/>
          <table:covered-table-cell/>
          <table:table-cell table:style-name="TableCell795">
            <text:p text:style-name="P796">10%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5">
            <text:p text:style-name="P809">小　　　計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50%</text:p>
          </table:table-cell>
          <table:table-cell table:style-name="TableCell812">
            <text:p text:style-name="P813">5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5">
            <text:p text:style-name="P824">總　　　分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100%</text:p>
          </table:table-cell>
          <table:table-cell table:style-name="TableCell827">
            <text:p text:style-name="P828">10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4">
            <text:p text:style-name="P839">科<text:span text:style-name="T840">、</text:span>系教師評審委員會</text:p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院教師評審委員會</text:p>
          </table:table-cell>
          <table:covered-table-cell/>
          <table:covered-table-cell/>
          <table:table-cell table:style-name="TableCell843" table:number-columns-spanned="4">
            <text:p text:style-name="P844">校教師評審委員會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教師升等教學服務成績考核辦法</dc:title>
    <dc:subject/>
    <meta:initial-creator>OFFICE</meta:initial-creator>
    <dc:creator>hp</dc:creator>
    <meta:creation-date>2018-01-22T03:14:00Z</meta:creation-date>
    <dc:date>2018-01-22T03:14:00Z</dc:date>
    <meta:print-date>2015-09-07T09:33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96" meta:character-count="8001" meta:row-count="56" meta:non-whitespace-character-count="6820"/>
  </office:meta>
</office:document-meta>
</file>