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text-properties style:font-name="標楷體" style:font-name-asian="標楷體" style:font-weight-complex="bold"/>
    </style:style>
    <style:style style:name="P7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8333in" fo:text-indent="-0.8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6666in" fo:text-indent="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7868in" fo:text-indent="0.04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7868in" fo:text-indent="0.045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margin-left="0.7868in" fo:text-indent="0.045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text-autospace="none"/>
      <style:text-properties style:font-name="標楷體" style:font-name-asian="標楷體"/>
    </style:style>
    <style:style style:name="P22" style:parent-style-name="內文" style:family="paragraph">
      <style:paragraph-properties style:text-autospace="none" fo:margin-left="0.8333in" fo:text-indent="-0.8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text-autospace="none" fo:margin-left="0.8347in" fo:text-indent="-0.8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break-before="page" fo:text-align="center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style:snap-to-layout-grid="false"/>
      <style:text-properties style:font-name="標楷體" style:font-name-asian="標楷體"/>
    </style:style>
    <style:style style:name="P32" style:parent-style-name="內文" style:family="paragraph">
      <style:paragraph-properties style:snap-to-layout-grid="false"/>
      <style:text-properties style:font-name="標楷體" style:font-name-asian="標楷體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margin-top="0.125in"/>
      <style:text-properties style:font-name="標楷體" style:font-name-asian="標楷體"/>
    </style:style>
    <style:style style:name="TableColumn36" style:family="table-column">
      <style:table-column-properties style:column-width="0.3048in"/>
    </style:style>
    <style:style style:name="TableColumn37" style:family="table-column">
      <style:table-column-properties style:column-width="0.5659in"/>
    </style:style>
    <style:style style:name="TableColumn38" style:family="table-column">
      <style:table-column-properties style:column-width="2.0409in"/>
    </style:style>
    <style:style style:name="TableColumn39" style:family="table-column">
      <style:table-column-properties style:column-width="1.5861in"/>
    </style:style>
    <style:style style:name="TableColumn40" style:family="table-column">
      <style:table-column-properties style:column-width="1.584in"/>
    </style:style>
    <style:style style:name="TableColumn41" style:family="table-column">
      <style:table-column-properties style:column-width="0.9409in"/>
    </style:style>
    <style:style style:name="Table35" style:family="table">
      <style:table-properties style:width="7.0229in" style:rel-width="104.32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2" style:family="table-row">
      <style:table-row-properties style:min-row-height="0.344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344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3" style:family="table-row">
      <style:table-row-properties style:min-row-height="0.3444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style:min-row-height="0.3444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3444in"/>
    </style:style>
    <style:style style:name="P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3444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2" style:family="table-row">
      <style:table-row-properties style:min-row-height="0.3444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1" style:family="table-row">
      <style:table-row-properties style:min-row-height="0.3444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0" style:family="table-row">
      <style:table-row-properties style:min-row-height="0.3444in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3444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3444in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7" style:family="table-row">
      <style:table-row-properties style:min-row-height="0.3444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6" style:family="table-row">
      <style:table-row-properties style:min-row-height="0.3444in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5" style:family="table-row">
      <style:table-row-properties style:min-row-height="0.3444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4" style:family="table-row">
      <style:table-row-properties style:min-row-height="0.3444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93" style:family="table-row">
      <style:table-row-properties style:min-row-height="0.3444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2" style:family="table-row">
      <style:table-row-properties style:min-row-height="0.3444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25in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5in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3152in"/>
    </style:style>
    <style:style style:name="P220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P226" style:parent-style-name="內文" style:family="paragraph">
      <style:paragraph-properties fo:line-height="0.25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5in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2">教師合聘辦法</text:p>
      <text:p text:style-name="P3">　　　民國104年9月14日行政會議訂定</text:p>
      <text:p text:style-name="P4"><text:span text:style-name="T5">民國104年9月22日校務會議訂定</text:span></text:p>
      <text:p text:style-name="P6"/>
      <text:p text:style-name="P7">第<text:s/>1<text:s/>條　<text:s/>本校為增進師資交流與資源共享，提昇本校教學與研究水準，並確定合聘教師之權利與義務，特訂定本辦法（以下簡稱本辦法）。</text:p>
      <text:p text:style-name="P8"><text:span text:style-name="T9">第</text:span><text:span text:style-name="T10"><text:s/>2<text:s/></text:span><text:span text:style-name="T11">條 <text:s/></text:span><text:span text:style-name="T12"><text:s/></text:span><text:span text:style-name="T13">本校</text:span><text:span text:style-name="T14">合聘指校內單位間聯合聘任教師，並以其中一個單位為主聘單位，其餘單位為從聘單位</text:span><text:span text:style-name="T15">。</text:span></text:p>
      <text:p text:style-name="P16">第<text:s/>3<text:s/>條　<text:s/>校內合聘教師提聘前，須經該當事人同意，並協議主聘單位與從聘單位，經雙（多）方院、系（中心、所）、校教師評審委員會審議通過後，陳請校長聘任之。</text:p>
      <text:p text:style-name="P17">合聘教師員額計入該主聘系所。</text:p>
      <text:p text:style-name="P18">合聘教師之聘任、升等、休假、研究、進修、借調、評鑑、差假、名額計算、空間分配等有關全校性事務或權利義務之事宜，均由主聘單位依規定辦理之，並應知會從聘單位。</text:p>
      <text:p text:style-name="P19">主聘單位於辦理教師評鑑、續聘、升等、進修、研究及講學等事項時，得請從聘單位提供相關資料或意見參考。</text:p>
      <text:p text:style-name="P20">從聘單位應協助合聘教師在該單位為其開授至少一門課程，合聘教師授課總時數以在主、從聘單位授課時數合併計算之。主聘單位之變更，除須當事人同意外，應先徵得合聘單位同意，並經變更前後主聘單位各級教師評審委員會通過，陳請校長核定之；從聘單位之變更（含增減），經變更前後合聘單位各級教師評審委員會通過，由主聘單位會簽變更前後關係從聘單位同意，陳請校長核定之。</text:p>
      <text:p text:style-name="P21">第<text:s/>4<text:s/>條　<text:s/>合聘教師之聘期，每次以一學年為原則，期滿得檢討續聘。</text:p>
      <text:p text:style-name="P22">第 5<text:s/>條　<text:s/>合聘教師在主、從聘單位之權利義務於本辦法未規定者，由主、從聘單位協商以合聘協議書訂定之。</text:p>
      <text:p text:style-name="P23"><text:span text:style-name="T24">第 6<text:s/></text:span><text:span text:style-name="T25">條　</text:span><text:span text:style-name="T26"><text:s/></text:span><text:span text:style-name="T27">本辦法經校務會議通過</text:span><text:span text:style-name="T28">，校長核定</text:span><text:span text:style-name="T29">後施行，修正時亦同。</text:span></text:p>
      <text:soft-page-break/>
      <text:p text:style-name="P30">康寧學校財團法人康寧大學合聘協議書</text:p>
      <text:p text:style-name="P31">合聘教師：</text:p>
      <text:p text:style-name="P32">合聘單位（或機構）：主聘：　　　　　　　　從聘：</text:p>
      <text:p text:style-name="P33">合聘期間：自 <text:s text:c="4"/>年 <text:s text:c="3"/>月 <text:s text:c="2"/>日起至 <text:s text:c="4"/>年 <text:s text:c="2"/>月 <text:s text:c="3"/>日止</text:p>
      <text:p text:style-name="P34">經以上合聘單位及合聘教師同意，於合聘期間內，合聘教師之權利、義務等有關事項如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權利與義務 <text:s text:c="6"/>　　合聘單位</text:p>
          </table:table-cell>
          <table:covered-table-cell/>
          <table:covered-table-cell/>
          <table:table-cell table:style-name="TableCell45">
            <text:p text:style-name="P46">（主聘單位或機構名稱）</text:p>
          </table:table-cell>
          <table:table-cell table:style-name="TableCell47">
            <text:p text:style-name="P48">（從聘單位或機構名稱）</text:p>
          </table:table-cell>
          <table:table-cell table:style-name="TableCell49">
            <text:p text:style-name="P50">備 <text:s/>註</text:p>
            <text:p text:style-name="P51"/>
          </table:table-cell>
        </table:table-row>
        <table:table-row table:style-name="TableRow52">
          <table:table-cell table:style-name="TableCell53" table:number-rows-spanned="5">
            <text:p text:style-name="P54">限填入主聘單位</text:p>
          </table:table-cell>
          <table:table-cell table:style-name="TableCell55" table:number-columns-spanned="2">
            <text:p text:style-name="P56">佔編制缺額</text:p>
          </table:table-cell>
          <table:covered-table-cell/>
          <table:table-cell table:style-name="TableCell57">
            <text:p text:style-name="P58">□有 <text:s text:c="2"/>□無</text:p>
          </table:table-cell>
          <table:table-cell table:style-name="TableCell59">
            <text:p text:style-name="P60">□有 <text:s text:c="2"/>□無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教師本人升等</text:p>
          </table:table-cell>
          <table:covered-table-cell/>
          <table:table-cell table:style-name="TableCell67">
            <text:p text:style-name="P68">□提出 □不提出</text:p>
          </table:table-cell>
          <table:table-cell table:style-name="TableCell69">
            <text:p text:style-name="P70">□提出 □不提出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院校經費分配之員額計算</text:p>
          </table:table-cell>
          <table:covered-table-cell/>
          <table:table-cell table:style-name="TableCell77">
            <text:p text:style-name="P78">□列入 □不列入</text:p>
          </table:table-cell>
          <table:table-cell table:style-name="TableCell79">
            <text:p text:style-name="P80">□列入 □不列入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院校各項代表推選之員額計算</text:p>
          </table:table-cell>
          <table:covered-table-cell/>
          <table:table-cell table:style-name="TableCell87">
            <text:p text:style-name="P88">□列入 □不列入</text:p>
          </table:table-cell>
          <table:table-cell table:style-name="TableCell89">
            <text:p text:style-name="P90">□列入 □不列入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對外之系所代表被選舉權</text:p>
          </table:table-cell>
          <table:covered-table-cell/>
          <table:table-cell table:style-name="TableCell97">
            <text:p text:style-name="P98">□有 <text:s text:c="2"/>□無</text:p>
          </table:table-cell>
          <table:table-cell table:style-name="TableCell99">
            <text:p text:style-name="P100">□有 <text:s text:c="2"/>□無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休假／出國進修名額之隸屬</text:p>
          </table:table-cell>
          <table:covered-table-cell/>
          <table:covered-table-cell/>
          <table:table-cell table:style-name="TableCell106">
            <text:p text:style-name="P107">□列入 □不列入</text:p>
          </table:table-cell>
          <table:table-cell table:style-name="TableCell108">
            <text:p text:style-name="P109">□列入 □不列入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3">
            <text:p text:style-name="P114">使用空間（研究、辦公室）</text:p>
          </table:table-cell>
          <table:covered-table-cell/>
          <table:covered-table-cell/>
          <table:table-cell table:style-name="TableCell115">
            <text:p text:style-name="P116">□提供 □不提供</text:p>
          </table:table-cell>
          <table:table-cell table:style-name="TableCell117">
            <text:p text:style-name="P118">□提供 □不提供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經常或年度經費</text:p>
          </table:table-cell>
          <table:covered-table-cell/>
          <table:covered-table-cell/>
          <table:table-cell table:style-name="TableCell124">
            <text:p text:style-name="P125">□分配 □不分配</text:p>
          </table:table-cell>
          <table:table-cell table:style-name="TableCell126">
            <text:p text:style-name="P127">□分配 □不分配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3">
            <text:p text:style-name="P132">指導研究生之分配</text:p>
          </table:table-cell>
          <table:covered-table-cell/>
          <table:covered-table-cell/>
          <table:table-cell table:style-name="TableCell133">
            <text:p text:style-name="P134">□分配 □不分配<text:s/></text:p>
          </table:table-cell>
          <table:table-cell table:style-name="TableCell135">
            <text:p text:style-name="P136">□分配 □不分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課程開授</text:p>
          </table:table-cell>
          <table:covered-table-cell/>
          <table:covered-table-cell/>
          <table:table-cell table:style-name="TableCell142">
            <text:p text:style-name="P143">□開授 □不開授</text:p>
          </table:table-cell>
          <table:table-cell table:style-name="TableCell144">
            <text:p text:style-name="P145">□開授 □不開授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提出並執行研究計畫</text:p>
          </table:table-cell>
          <table:covered-table-cell/>
          <table:covered-table-cell/>
          <table:table-cell table:style-name="TableCell151">
            <text:p text:style-name="P152">□是 <text:s text:c="2"/>□否</text:p>
          </table:table-cell>
          <table:table-cell table:style-name="TableCell153">
            <text:p text:style-name="P154">□是 <text:s text:c="2"/>□否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論著發表與合聘單位關係</text:p>
          </table:table-cell>
          <table:covered-table-cell/>
          <table:covered-table-cell/>
          <table:table-cell table:style-name="TableCell160">
            <text:p text:style-name="P161">□註明 □不註明</text:p>
          </table:table-cell>
          <table:table-cell table:style-name="TableCell162">
            <text:p text:style-name="P163">□註明 □不註明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出席系（所）務會議、中心會議</text:p>
          </table:table-cell>
          <table:covered-table-cell/>
          <table:covered-table-cell/>
          <table:table-cell table:style-name="TableCell169">
            <text:p text:style-name="P170">□參與 □不參與</text:p>
          </table:table-cell>
          <table:table-cell table:style-name="TableCell171">
            <text:p text:style-name="P172">□參與 □不參與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出席系（所）教評會</text:p>
          </table:table-cell>
          <table:covered-table-cell/>
          <table:covered-table-cell/>
          <table:table-cell table:style-name="TableCell178">
            <text:p text:style-name="P179">□參與 □不參與</text:p>
          </table:table-cell>
          <table:table-cell table:style-name="TableCell180">
            <text:p text:style-name="P181">□參與 □不參與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出席系（所、中心）各委員會</text:p>
          </table:table-cell>
          <table:covered-table-cell/>
          <table:covered-table-cell/>
          <table:table-cell table:style-name="TableCell187">
            <text:p text:style-name="P188">□參與 □不參與</text:p>
          </table:table-cell>
          <table:table-cell table:style-name="TableCell189">
            <text:p text:style-name="P190">□參與 □不參與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3">
            <text:p text:style-name="P195">擔任導師</text:p>
          </table:table-cell>
          <table:covered-table-cell/>
          <table:covered-table-cell/>
          <table:table-cell table:style-name="TableCell196">
            <text:p text:style-name="P197">□參與 □不參與</text:p>
          </table:table-cell>
          <table:table-cell table:style-name="TableCell198">
            <text:p text:style-name="P199">□參與 □不參與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其他事項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 table:number-rows-spanned="3">
            <text:p text:style-name="P213"><text:span text:style-name="T214">立 協 議 書人簽章</text:span></text:p>
          </table:table-cell>
          <table:covered-table-cell/>
          <table:table-cell table:style-name="TableCell215">
            <text:p text:style-name="P216">合聘教師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主聘單位（或機構）主管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從聘單位（或機構）主管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中 華 民 國 <text:s text:c="13"/>年 <text:s text:c="9"/>月 <text:s text:c="7"/>日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subject/>
    <meta:initial-creator>OFFICE</meta:initial-creator>
    <dc:creator>hp</dc:creator>
    <meta:creation-date>2018-01-22T03:08:00Z</meta:creation-date>
    <dc:date>2018-01-22T03:08:00Z</dc:date>
    <meta:print-date>2014-09-25T07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