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１, ２, ３, ...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margin-left="1in" fo:text-indent="-1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margin-left="1in" fo:text-indent="-1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indent="1in"/>
    </style:style>
    <style:style style:name="T41" style:parent-style-name="預設段落字型" style:family="text">
      <style:text-properties style:font-name-asian="標楷體" style:font-size-complex="10pt"/>
    </style:style>
    <style:style style:name="P42" style:parent-style-name="內文" style:family="paragraph">
      <style:paragraph-properties fo:text-indent="1in"/>
    </style:style>
    <style:style style:name="T43" style:parent-style-name="預設段落字型" style:family="text">
      <style:text-properties style:font-name-asian="標楷體" style:font-size-complex="10pt"/>
    </style:style>
    <style:style style:name="P44" style:parent-style-name="內文" style:family="paragraph">
      <style:paragraph-properties fo:margin-left="1.3333in" fo:text-indent="-0.3333in">
        <style:tab-stops/>
      </style:paragraph-properties>
    </style:style>
    <style:style style:name="T45" style:parent-style-name="預設段落字型" style:family="text">
      <style:text-properties style:font-name-asian="標楷體" style:font-size-complex="10pt"/>
    </style:style>
    <style:style style:name="P46" style:parent-style-name="內文" style:family="paragraph">
      <style:paragraph-properties fo:text-indent="1in"/>
    </style:style>
    <style:style style:name="T47" style:parent-style-name="預設段落字型" style:family="text">
      <style:text-properties style:font-name-asian="標楷體" style:font-size-complex="10pt"/>
    </style:style>
    <style:style style:name="P48" style:parent-style-name="內文" style:family="paragraph">
      <style:paragraph-properties fo:margin-left="1in" fo:text-indent="-1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left="1in" fo:text-indent="-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indent="1in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left="1.8333in" fo:text-indent="-0.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1.8333in" fo:text-indent="-0.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margin-left="1.8333in" fo:text-indent="-0.5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margin-left="1.8333in" fo:text-indent="-0.5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indent="1in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margin-left="1in" fo:text-indent="-1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<text:s/></text:span><text:span text:style-name="T5">康寧學校財團法人康寧大學</text:span></text:p>
      <text:p text:style-name="P6"><text:span text:style-name="T7">講座設置辦法</text:span></text:p>
      <text:p text:style-name="P8">　　　民國104年9月14日行政會議訂定</text:p>
      <text:p text:style-name="P9">民國104年9月22日校務會議訂定</text:p>
      <text:p text:style-name="P10"><text:span text:style-name="T11">民國105年11月16日校務會議修定</text:span></text:p>
      <text:p text:style-name="P12"><text:span text:style-name="T13">第</text:span><text:span text:style-name="T14"><text:s/></text:span><text:span text:style-name="T15">1<text:s/></text:span><text:span text:style-name="T16"><text:s/></text:span><text:span text:style-name="T17">條</text:span><text:span text:style-name="T18"><text:s text:c="2"/></text:span><text:span text:style-name="T19">　</text:span><text:span text:style-name="T20">康寧學校財團法人康寧大學</text:span><text:span text:style-name="T21">（以下簡稱本校）為延攬傑出人才，提昇本校學術水準，依大學法第十</text:span><text:span text:style-name="T22">七</text:span><text:span text:style-name="T23">條及本校組織規程</text:span><text:span text:style-name="T24">第</text:span><text:span text:style-name="T25">二</text:span><text:span text:style-name="T26">十八條</text:span><text:span text:style-name="T27">訂定</text:span><text:span text:style-name="T28">康寧大</text:span><text:span text:style-name="T29">學講座設置辦法（以下簡稱本辦法）。</text:span></text:p>
      <text:p text:style-name="P30"><text:span text:style-name="T31">第</text:span><text:span text:style-name="T32"><text:s/></text:span><text:span text:style-name="T33">2<text:s/></text:span><text:span text:style-name="T34"><text:s/></text:span><text:span text:style-name="T35">條</text:span><text:span text:style-name="T36"><text:s text:c="2"/></text:span><text:span text:style-name="T37">　本辦法所稱講座分為由本校編列人事預算自行設置及由國內外個人、機關或團體捐助之講座兩類（捐贈之講座名稱由捐助人或捐助單位與本校商訂），但皆</text:span><text:span text:style-name="T38">應</text:span><text:span text:style-name="T39">在專業領域中為學術界所推崇及肯定，且有下列條件之一者：</text:span></text:p>
      <text:p text:style-name="P40"><text:span text:style-name="T41">一、中央研究院院士。</text:span></text:p>
      <text:p text:style-name="P42"><text:span text:style-name="T43">二、曾獲行政院國家科學委員會「傑出研究獎」者。</text:span></text:p>
      <text:p text:style-name="P44"><text:span text:style-name="T45">三、曾獲教育部學術獎者。</text:span></text:p>
      <text:p text:style-name="P46"><text:span text:style-name="T47">四、其他在學術或專業領域上有傑出貢獻者。</text:span></text:p>
      <text:p text:style-name="P48"><text:span text:style-name="T49">第</text:span><text:span text:style-name="T50"><text:s/></text:span><text:span text:style-name="T51">3<text:s/></text:span><text:span text:style-name="T52"><text:s/></text:span><text:span text:style-name="T53">條</text:span><text:span text:style-name="T54"><text:s text:c="2"/></text:span><text:span text:style-name="T55">　講座之設置名額依經費預算而定，必要時得從缺。</text:span></text:p>
      <text:p text:style-name="P56"><text:span text:style-name="T57">第</text:span><text:span text:style-name="T58"><text:s/></text:span><text:span text:style-name="T59">4<text:s/></text:span><text:span text:style-name="T60"><text:s/></text:span><text:span text:style-name="T61">條</text:span><text:span text:style-name="T62"><text:s text:c="2"/></text:span><text:span text:style-name="T63">　講座之遴聘，得由各系、所、中心或捐贈人推薦之。推薦時應檢附被推薦人選之學經歷、論著目錄、重要論著、具體學術成就證明、其他相關之證明文件或教學研究計畫。</text:span></text:p>
      <text:p text:style-name="內文"><text:span text:style-name="T64">第</text:span><text:span text:style-name="T65"><text:s/></text:span><text:span text:style-name="T66">5<text:s/></text:span><text:span text:style-name="T67"><text:s/></text:span><text:span text:style-name="T68">條</text:span><text:span text:style-name="T69"><text:s text:c="2"/></text:span><text:span text:style-name="T70">　講座之權利及義務</text:span></text:p>
      <text:p text:style-name="P71"><text:span text:style-name="T72">一、由本校自行設置之講座：</text:span></text:p>
      <text:p text:style-name="P73"><text:span text:style-name="T74">（一）聘自本校編制內專任教授擔任講座者，</text:span><text:span text:style-name="T75">支</text:span><text:span text:style-name="T76">專任教授薪給</text:span><text:span text:style-name="T77">，</text:span><text:span text:style-name="T78">其教師授課鐘點依據本校</text:span><text:span text:style-name="T79">「</text:span><text:span text:style-name="T80">教師授課鐘點及鐘點費計算要點</text:span><text:span text:style-name="T81">」</text:span><text:span text:style-name="T82">辦理</text:span><text:span text:style-name="T83">；另兼任主管者，其</text:span><text:span text:style-name="T84">主管加給依據本校</text:span><text:span text:style-name="T85">「</text:span><text:span text:style-name="T86">主管職務加給發放辦法</text:span><text:span text:style-name="T87">」辦理。</text:span></text:p>
      <text:p text:style-name="P88"><text:span text:style-name="T89">（</text:span><text:span text:style-name="T90">二</text:span><text:span text:style-name="T91">）聘自校外人士擔任講座者，不佔缺，不支薪給。</text:span></text:p>
      <text:p text:style-name="P92"><text:span text:style-name="T93">（</text:span><text:span text:style-name="T94">三</text:span><text:span text:style-name="T95">）聘</text:span><text:span text:style-name="T96">自</text:span><text:span text:style-name="T97">第二條第</text:span><text:span text:style-name="T98">四</text:span><text:span text:style-name="T99">款之講座，支給教授薪給，每學期每週授課</text:span><text:span text:style-name="T100">九</text:span><text:span text:style-name="T101">小時。</text:span></text:p>
      <text:p text:style-name="P102"><text:span text:style-name="T103">（</text:span><text:span text:style-name="T104">四</text:span><text:span text:style-name="T105">）本校提供研究室及免費停車。</text:span></text:p>
      <text:p text:style-name="P106"><text:span text:style-name="T107">二、由個人或機關團體捐贈基金設置之講座，其待遇及福利依其規定辦理。</text:span></text:p>
      <text:p text:style-name="P108"><text:span text:style-name="T109">第</text:span><text:span text:style-name="T110"><text:s/></text:span><text:span text:style-name="T111">6<text:s/></text:span><text:span text:style-name="T112"><text:s/></text:span><text:span text:style-name="T113">條</text:span><text:span text:style-name="T114"><text:s text:c="2"/></text:span><text:span text:style-name="T115">　聘期一次</text:span><text:span text:style-name="T116">為</text:span><text:span text:style-name="T117">一年。聘期屆滿得視需要及經費預算，得展延聘期。未通過</text:span><text:span text:style-name="T118">展延</text:span><text:span text:style-name="T119">者，編制內教授得以回任教授。</text:span></text:p>
      <text:p text:style-name="純文字"><text:span text:style-name="T120">第</text:span><text:span text:style-name="T121"><text:s/></text:span><text:span text:style-name="T122">7<text:s/></text:span><text:span text:style-name="T123"><text:s/></text:span><text:span text:style-name="T124">條</text:span><text:span text:style-name="T125"><text:s text:c="2"/></text:span><text:span text:style-name="T126">　本辦法經校務會議通過</text:span><text:span text:style-name="T127">，校長核定後公布施行</text:span><text:span text:style-name="T128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１, ２, ３, ...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tcu</meta:initial-creator>
    <dc:creator>hp</dc:creator>
    <meta:creation-date>2018-01-22T03:04:00Z</meta:creation-date>
    <dc:date>2018-01-22T03:04:00Z</dc:date>
    <meta:print-date>2016-07-14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