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P9" style:parent-style-name="內文" style:family="paragraph"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margin-left="0.7868in" fo:text-indent="-0.78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新細明體" style:font-name-asian="標楷體" style:font-name-complex="Times New Roman" style:font-size-complex="12pt"/>
    </style:style>
    <style:style style:name="P54" style:parent-style-name="內文" style:family="paragraph">
      <style:paragraph-properties fo:margin-left="0.7868in" fo:text-indent="-0.7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margin-left="0.7868in" fo:text-indent="-0.78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margin-left="0.8333in" fo:text-indent="-0.8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康寧學校財團法人康寧大學</text:p>
      <text:p text:style-name="P2"><text:span text:style-name="T3">人事評議委員會設置辦法</text:span></text:p>
      <text:p text:style-name="P4">　　　民國104年9月14日行政會議訂定</text:p>
      <text:p text:style-name="P5">民國104年9月22日校務會議訂定</text:p>
      <text:p text:style-name="P6">　　　民國106年9月27日行政會議修訂</text:p>
      <text:p text:style-name="P7">　　　民國106年10月18日校務會議修訂</text:p>
      <text:p text:style-name="P8"/>
      <text:p text:style-name="P9"/>
      <text:p text:style-name="P10">第<text:s/>1<text:s/>條　本校為審議職員工有關之人事案件，特設立「康寧學校財團法人康寧大學人事評議委員會」（以下簡稱本會）。</text:p>
      <text:p text:style-name="P11"><text:span text:style-name="T12">第<text:s/></text:span><text:span text:style-name="T13">2</text:span><text:span text:style-name="T14"><text:s/>條</text:span><text:span text:style-name="T15">　</text:span><text:span text:style-name="T16">本會職掌為評議</text:span><text:span text:style-name="T17">職員工</text:span><text:span text:style-name="T18">之獎懲、晉級</text:span><text:span text:style-name="T19">、</text:span><text:span text:style-name="T20">資遣、解聘及其他有關事項。</text:span></text:p>
      <text:p text:style-name="P21"><text:span text:style-name="T22">第<text:s/></text:span><text:span text:style-name="T23">3</text:span><text:span text:style-name="T24"><text:s/>條</text:span><text:span text:style-name="T25">　</text:span><text:span text:style-name="T26">本會由校長擔任主席，人事主任為執行秘書兼會議召集人，除副校長、教務長、學生事務長、總務長、主任秘書、</text:span><text:span text:style-name="T27">研發長、</text:span><text:span text:style-name="T28">國際暨兩岸事務處、</text:span><text:span text:style-name="T29">資訊暨</text:span><text:span text:style-name="T30">圖</text:span><text:span text:style-name="T31">書</text:span><text:span text:style-name="T32">中心中心主任、</text:span><text:span text:style-name="T33">推廣教育中心</text:span><text:span text:style-name="T34">進修推廣處</text:span><text:span text:style-name="T35">主任</text:span><text:span text:style-name="T36">、會計</text:span><text:span text:style-name="T37">主任、人事</text:span><text:span text:style-name="T38">室</text:span><text:span text:style-name="T39">主任</text:span><text:span text:style-name="T40">、各學院院長、通識教育中心中心主任、體育室主任</text:span><text:span text:style-name="T41">為當然委員外，</text:span><text:span text:style-name="T42">其餘由</text:span><text:span text:style-name="T43">全</text:span><text:span text:style-name="T44">校</text:span><text:span text:style-name="T45">職員工互選代表</text:span><text:span text:style-name="T46">三至五人經</text:span><text:span text:style-name="T47">校長遴聘</text:span><text:span text:style-name="T48">後</text:span><text:span text:style-name="T49">擔任之，</text:span><text:span text:style-name="T50">但任一性別委員應占委員總數（當然委員與遴聘委員合計）三分之一以上，</text:span><text:span text:style-name="T51">任期一年</text:span><text:span text:style-name="T52">，並得續聘之</text:span><text:span text:style-name="T53">。</text:span></text:p>
      <text:p text:style-name="P54"><text:span text:style-name="T55">第<text:s/></text:span><text:span text:style-name="T56">4</text:span><text:span text:style-name="T57"><text:s/>條</text:span><text:span text:style-name="T58">　校長因故</text:span><text:span text:style-name="T59">無法主持會議時，得指定其他委員一人或由委員互推一人擔任主</text:span><text:span text:style-name="T60">席</text:span><text:span text:style-name="T61">。</text:span><text:span text:style-name="T62">本會</text:span><text:span text:style-name="T63">之開議須有委員三分之二以上出席，</text:span><text:span text:style-name="T64">方得開會，除免職案須經三分之二出席委員同意外，其餘議案均由出席委員過半數之同意，方得決議。</text:span><text:span text:style-name="T65">原則上主席不參加表決，但正反意見相同時取決於主席。投票方式以無記名行之。</text:span><text:span text:style-name="T66">本會開會時，各委員均應親自出席，不得委請他人代表。</text:span></text:p>
      <text:p text:style-name="P67">第<text:s/>5<text:s/>條　本會對交付評議之案件，若有疑義時，得通知被付懲戒人、關係人、證人等列席陳述事實，事畢應即退席。</text:p>
      <text:p text:style-name="P68">第<text:s/>6<text:s/>條　本會委員對己身事件或有利益關聯之事件應行迴避，且對會議內容應嚴守秘密不得外洩。</text:p>
      <text:p text:style-name="P69">第<text:s/>7<text:s/>條　本辦法未盡事項，參照教育部及本校有關法令辦理。</text:p>
      <text:p text:style-name="P70"><text:span text:style-name="T71">第<text:s/></text:span><text:span text:style-name="T72">8</text:span><text:span text:style-name="T73"><text:s/>條</text:span><text:span text:style-name="T74">　</text:span><text:span text:style-name="T75">本辦法經行政會議</text:span><text:span text:style-name="T76">及校務會議</text:span><text:span text:style-name="T77">通過</text:span><text:span text:style-name="T78">，校長核定後公布施行</text:span><text:span text:style-name="T79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" style:display-name="標題2" style:family="paragraph" style:parent-style-name="標題" style:default-outline-level="1">
      <style:text-properties style:font-name="Times New Roman" style:font-name-asian="標楷體" style:font-name-complex="Times New Roman" style:font-size-complex="18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仁傑</meta:initial-creator>
    <dc:creator>hp</dc:creator>
    <meta:creation-date>2018-01-22T03:01:00Z</meta:creation-date>
    <dc:date>2018-01-22T03:01:00Z</dc:date>
    <meta:print-date>2014-09-22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